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n F. Kennedylaan 25-27  in Valkenswaard</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op locatie John F. Kennedylaan 25-27 in Valkenswaard. De aanvraag is geregistreerd onder zaaknummer OV 21245. Het betreft een aanvraag voor het verbouwen en herontwikkelen van een bedrijfsgebouw me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922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2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2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omgevingsvergunning OV 21245 aangevraagd voor het verbouwen en herontwikkelen bedrijfsgebouw op de locatie John F. Kennedylaan 25-27  in Valkenswaard</meta:user-defined>
    <dc:language>nl</dc:language>
    <meta:user-defined meta:name="OVERHEIDop.locatietype/OVERHEIDop.gebiedsmarkering">Perceel</meta:user-defined>
    <meta:user-defined meta:name="DC.title">Aanvraag omgevingsvergunning John F. Kennedylaan 25-27  in Valkenswaard</meta:user-defined>
    <meta:user-defined meta:name="DCTERMS.W3CDTF/DCTERMS.available">2021-08-10</meta:user-defined>
    <meta:user-defined meta:name="DCTERMS.W3CDTF/OVERHEIDop.jaargang">2021</meta:user-defined>
    <meta:user-defined meta:name="OVERHEIDop.publicationIssue">269227</meta:user-defined>
    <meta:user-defined meta:name="OVERHEIDop.GmbID/DC.identifier">gmb-2021-269227</meta:user-defined>
    <meta:user-defined meta:name="OVERHEIDop.versieInformatie"/>
  </office:meta>
</office:document-meta>
</file>