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verlenging beslistermijn omgevingsvergunning voor het uitvoeren van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15770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2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trand Vrouwenpolder 80 in Vrouwenpolder, verlenging beslistermijn omgevingsvergunning voor het uitvoeren van borin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26</meta:user-defined>
    <meta:user-defined meta:name="OVERHEIDop.GmbID/DC.identifier">gmb-2021-269226</meta:user-defined>
    <meta:user-defined meta:name="OVERHEIDop.versieInformatie"/>
  </office:meta>
</office:document-meta>
</file>