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ontheffing voorwerpen op of aan de weg - plaatsen van een container - 12 augustus t/m 26 augustus 2021 - Voorstraat ter hoogte van huisnummer 41,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werpen op of aan de weg</text:span>
          </text:p>
            <text:p text:style-name="common-al">Het college van burgemeester en wethouders van West Betuwe heeft een ontheffing verleend voor het plaatsen van een container op de Voorstraat te Beesd ter hoogte van huisnummer 41 van 12 augustus t/m 26 augustus 2021 (verzonden op 29 juli 2021) </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922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2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2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st Betuwe - ontheffing voorwerpen op of aan de weg - plaatsen van een container - 12 augustus t/m 26 augustus 2021 - Voorstraat ter hoogte van huisnummer 41, Beesd</meta:user-defined>
    <meta:user-defined meta:name="DCTERMS.W3CDTF/DCTERMS.available">2021-08-10</meta:user-defined>
    <meta:user-defined meta:name="DCTERMS.W3CDTF/OVERHEIDop.jaargang">2021</meta:user-defined>
    <meta:user-defined meta:name="OVERHEIDop.publicationIssue">269225</meta:user-defined>
    <meta:user-defined meta:name="OVERHEIDop.GmbID/DC.identifier">gmb-2021-269225</meta:user-defined>
    <meta:user-defined meta:name="OVERHEIDop.versieInformatie"/>
  </office:meta>
</office:document-meta>
</file>