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Antoniusstraat 50 te Ven-Zelderheide: het bouwen van een woning (verzenddatum: 5 augustus 2021) 2021-07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aan de Antoniusstraat 50 te Ven-Zelderheide 2021-0728</text:p>
            <text:p text:style-name="common-al">
            <text:span text:style-name="nadrukvet">Verzenddatum</text:span>
          </text:p>
            <text:p text:style-name="common-al">Dit besluit is verzonden op 5 augustus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augustus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922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2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Antoniusstraat 50 te Ven-Zelderheide: het bouwen van een woning (verzenddatum: 5 augustus 2021) 2021-0728</meta:user-defined>
    <meta:user-defined meta:name="DCTERMS.W3CDTF/DCTERMS.available">2021-08-17</meta:user-defined>
    <meta:user-defined meta:name="DCTERMS.W3CDTF/OVERHEIDop.jaargang">2021</meta:user-defined>
    <meta:user-defined meta:name="OVERHEIDop.publicationIssue">269221</meta:user-defined>
    <meta:user-defined meta:name="OVERHEIDop.GmbID/DC.identifier">gmb-2021-269221</meta:user-defined>
    <meta:user-defined meta:name="OVERHEIDop.versieInformatie"/>
  </office:meta>
</office:document-meta>
</file>