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069 reguliere procedure verleend, Rhoon Hoveni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Hovenier 23 3161 LG Rhoon (A210311069), voor het plaatsen van een dakkapel op het voordakvlak van de woning (verz. 21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069</meta:user-defined>
    <meta:user-defined meta:name="DCTERMS.abstract">Rhoon Hovenier 23, plaatsen dakkapel </meta:user-defined>
    <dc:language>nl</dc:language>
    <meta:user-defined meta:name="OVERHEID.EPSG28992/DC.spatial">88034.67 430567.31</meta:user-defined>
    <meta:user-defined meta:name="DC.title">Omgevingsvergunning A210311069 reguliere procedure verleend, Rhoon Hovenier 23</meta:user-defined>
    <meta:user-defined meta:name="OVERHEID.PostcodeHuisnummer/OVERHEIDop.postcodeHuisnummer">3161LG 23</meta:user-defined>
    <meta:user-defined meta:name="OVERHEIDop.straatnaam">Hovenier</meta:user-defined>
    <meta:user-defined meta:name="OVERHEIDop.woonplaats">Rhoo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22</meta:user-defined>
    <meta:user-defined meta:name="OVERHEIDop.GmbID/DC.identifier">gmb-2021-26922</meta:user-defined>
    <meta:user-defined meta:name="OVERHEIDop.versieInformatie"/>
  </office:meta>
</office:document-meta>
</file>