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Groot Barlaken 8 in Heiloo, het vergroten van de woning (dakopbouw), verzenddatum 28 juli 2021 (WABO2100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921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1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1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Groot Barlaken 8 in Heiloo, het vergroten van de woning (dakopbouw), verzenddatum 28 juli 2021 (WABO2100990)</meta:user-defined>
    <dc:language>nl</dc:language>
    <meta:user-defined meta:name="OVERHEIDop.locatietype/OVERHEIDop.gebiedsmarkering">Adres</meta:user-defined>
    <meta:user-defined meta:name="DC.title">Gemeente Heiloo, verleende Omgevingsvergunning (regulier), Groot Barlaken 8 in Heiloo, het vergroten van de woning (dakopbouw), verzenddatum 28 juli 2021 (WABO2100990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217</meta:user-defined>
    <meta:user-defined meta:name="OVERHEIDop.GmbID/DC.identifier">gmb-2021-269217</meta:user-defined>
    <meta:user-defined meta:name="OVERHEIDop.versieInformatie"/>
  </office:meta>
</office:document-meta>
</file>