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efsmid 13 in Heiloo, het veranderen van een bedrijfsgebouw (veranderen kantoorruimten), datum ontvangst 28 juli 2021 (WABO21015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Hoefsmid 13 in Heiloo, het veranderen van een bedrijfsgebouw (veranderen kantoorruimten), datum ontvangst 28 juli 2021 (WABO2101566) </meta:user-defined>
    <dc:language>nl</dc:language>
    <meta:user-defined meta:name="OVERHEIDop.locatietype/OVERHEIDop.gebiedsmarkering">Adres</meta:user-defined>
    <meta:user-defined meta:name="DC.title">Gemeente Heiloo, ontvangen aanvraag Omgevingsvergunning, De Hoefsmid 13 in Heiloo, het veranderen van een bedrijfsgebouw (veranderen kantoorruimten), datum ontvangst 28 juli 2021 (WABO2101566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10</meta:user-defined>
    <meta:user-defined meta:name="OVERHEIDop.GmbID/DC.identifier">gmb-2021-269210</meta:user-defined>
    <meta:user-defined meta:name="OVERHEIDop.versieInformatie"/>
  </office:meta>
</office:document-meta>
</file>