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rugstraat (voormalig GZG-terrein) te ‘s-Hertogenbosch - Kennisgeving van een melding betreffende sanering </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 (BUS) </text:p>
            <text:p text:style-name="common-al">Iemand die van plan is om de bodem te saneren of handelingen te verrichten waardoor een verontreiniging wordt verminderd of verplaatst moet dit, op grond van de Wet bodembescherming, van tevoren melden bij het college. Voor eenvoudige, gelijksoortige saneringen die in korte tijd afgerond kunnen worden is het mogelijk af te wijken van de reguliere procedure. </text:p>
            <text:p text:style-name="common-al"/>
            <text:p text:style-name="common-al">Het college heeft op 15 januari 2021 een melding ontvangen van SGS Search BV. De aanleiding is dat er graafwerkzaamheden in verontreinigde bodem uitgevoerd worden ten behoeve van bouwactiviteiten. De melding heeft betrekking op het ontgraven, verwijderen en (deels) terugbrengen van verontreinigde grond.</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last-al">Belanghebbenden hebben wel de mogelijkheid om het college er op te wijzen dat de voorgenomen sanering niet voldoet aan de eisen van het Besluit. Dit kan tot uiterlijk 17 februari 2021. Om de melding in te zien of om uw reactie te geven, kunt u contact opnemen met de afdeling Leefomgeving, telefoon 073-61557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92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350.8 411456.604</meta:user-defined>
    <meta:user-defined meta:name="DC.title">Tolbrugstraat (voormalig GZG-terrein) te ‘s-Hertogenbosch - Kennisgeving van een melding betreffende sanering</meta:user-defined>
    <meta:user-defined meta:name="OVERHEID.PostcodeHuisnummer/OVERHEIDop.postcodeHuisnummer">5211RW 125</meta:user-defined>
    <meta:user-defined meta:name="OVERHEIDop.straatnaam">Tolbrugstraat</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6921</meta:user-defined>
    <meta:user-defined meta:name="OVERHEIDop.GmbID/DC.identifier">gmb-2021-26921</meta:user-defined>
    <meta:user-defined meta:name="OVERHEIDop.versieInformatie"/>
  </office:meta>
</office:document-meta>
</file>