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5, 17 en 19 in Koudekerke, verlenging beslistermijn omgevingsvergunning voor het legaliseren en aanpass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53452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0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Dishoekseweg 15, 17 en 19 in Koudekerke, verlenging beslistermijn omgevingsvergunning voor het legaliseren en aanpassen van de veran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08</meta:user-defined>
    <meta:user-defined meta:name="OVERHEIDop.GmbID/DC.identifier">gmb-2021-269208</meta:user-defined>
    <meta:user-defined meta:name="OVERHEIDop.versieInformatie"/>
  </office:meta>
</office:document-meta>
</file>