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Dors 5-7 in Heiloo, het veranderen van een sportgebouw (plaatsen overheaddeuren in beide kopgevels en verplaatsen van een ingang), verzenddatum 28 juli 2021 (WABO2101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920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0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0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De Dors 5-7 in Heiloo, het veranderen van een sportgebouw (plaatsen overheaddeuren in beide kopgevels en verplaatsen van een ingang), verzenddatum 28 juli 2021 (WABO2101349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iloo, verleende Omgevingsvergunning (regulier), De Dors 5-7 in Heiloo, het veranderen van een sportgebouw (plaatsen overheaddeuren in beide kopgevels en verplaatsen van een ingang), verzenddatum 28 juli 2021 (WABO2101349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206</meta:user-defined>
    <meta:user-defined meta:name="OVERHEIDop.GmbID/DC.identifier">gmb-2021-269206</meta:user-defined>
    <meta:user-defined meta:name="OVERHEIDop.versieInformatie"/>
  </office:meta>
</office:document-meta>
</file>