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4-1">
      <text:list-level-style-bullet text:bullet-char="-" text:level="1">
        <style:list-level-properties text:min-label-width="10mm"/>
      </text:list-level-style-bullet>
    </text:list-style>
    <text:list-style style:name="id1-3-2-2-1-2-2-4-1-4-2">
      <text:list-level-style-bullet text:bullet-char="-" text:level="1">
        <style:list-level-properties text:min-label-width="10mm"/>
      </text:list-level-style-bullet>
    </text:list-style>
    <text:list-style style:name="id1-3-2-2-1-2-2-4-1-4-3">
      <text:list-level-style-bullet text:bullet-char="-" text:level="1">
        <style:list-level-properties text:min-label-width="10mm"/>
      </text:list-level-style-bullet>
    </text:list-style>
    <text:list-style style:name="id1-3-2-2-1-2-2-4-1-4-4">
      <text:list-level-style-bullet text:bullet-char="-" text:level="1">
        <style:list-level-properties text:min-label-width="10mm"/>
      </text:list-level-style-bullet>
    </text:list-style>
    <text:list-style style:name="id1-3-2-2-1-2-2-4-1-4-5">
      <text:list-level-style-bullet text:bullet-char="-" text:level="1">
        <style:list-level-properties text:min-label-width="10mm"/>
      </text:list-level-style-bullet>
    </text:list-style>
    <text:list-style style:name="id1-3-2-2-1-2-2-4-1-4-6">
      <text:list-level-style-bullet text:bullet-char="-" text:level="1">
        <style:list-level-properties text:min-label-width="10mm"/>
      </text:list-level-style-bullet>
    </text:list-style>
    <text:list-style style:name="id1-3-2-2-1-2-2-4-1-4-7">
      <text:list-level-style-bullet text:bullet-char="-" text:level="1">
        <style:list-level-properties text:min-label-width="10mm"/>
      </text:list-level-style-bullet>
    </text:list-style>
    <text:list-style style:name="id1-3-2-2-1-2-2-4-1-4-8">
      <text:list-level-style-bullet text:bullet-char="-" text:level="1">
        <style:list-level-properties text:min-label-width="10mm"/>
      </text:list-level-style-bullet>
    </text:list-style>
    <text:list-style style:name="id1-3-2-2-1-2-2-4-1-4-9">
      <text:list-level-style-bullet text:bullet-char="-" text:level="1">
        <style:list-level-properties text:min-label-width="10mm"/>
      </text:list-level-style-bullet>
    </text:list-style>
    <text:list-style style:name="id1-3-2-2-1-2-2-4-1-4-10">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4">
      <text:list-level-style-bullet text:bullet-char="-" text:level="1">
        <style:list-level-properties text:min-label-width="10mm"/>
      </text:list-level-style-bullet>
    </text:list-style>
    <text:list-style style:name="id1-3-2-2-1-2-2-4-2-4-1">
      <text:list-level-style-bullet text:bullet-char="-" text:level="1">
        <style:list-level-properties text:min-label-width="10mm"/>
      </text:list-level-style-bullet>
    </text:list-style>
    <text:list-style style:name="id1-3-2-2-1-2-2-4-2-4-2">
      <text:list-level-style-bullet text:bullet-char="-" text:level="1">
        <style:list-level-properties text:min-label-width="10mm"/>
      </text:list-level-style-bullet>
    </text:list-style>
    <text:list-style style:name="id1-3-2-2-1-2-2-4-2-4-3">
      <text:list-level-style-bullet text:bullet-char="-" text:level="1">
        <style:list-level-properties text:min-label-width="10mm"/>
      </text:list-level-style-bullet>
    </text:list-style>
    <text:list-style style:name="id1-3-2-2-1-2-2-4-2-4-4">
      <text:list-level-style-bullet text:bullet-char="-" text:level="1">
        <style:list-level-properties text:min-label-width="10mm"/>
      </text:list-level-style-bullet>
    </text:list-style>
    <text:list-style style:name="id1-3-2-2-1-2-2-4-2-4-5">
      <text:list-level-style-bullet text:bullet-char="-" text:level="1">
        <style:list-level-properties text:min-label-width="10mm"/>
      </text:list-level-style-bullet>
    </text:list-style>
    <text:list-style style:name="id1-3-2-2-1-2-2-4-2-4-6">
      <text:list-level-style-bullet text:bullet-char="-" text:level="1">
        <style:list-level-properties text:min-label-width="10mm"/>
      </text:list-level-style-bullet>
    </text:list-style>
    <text:list-style style:name="id1-3-2-2-1-2-2-4-2-4-7">
      <text:list-level-style-bullet text:bullet-char="-" text:level="1">
        <style:list-level-properties text:min-label-width="10mm"/>
      </text:list-level-style-bullet>
    </text:list-style>
    <text:list-style style:name="id1-3-2-2-1-2-2-4-2-4-8">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2-2-4-3-4-1">
      <text:list-level-style-bullet text:bullet-char="-" text:level="1">
        <style:list-level-properties text:min-label-width="10mm"/>
      </text:list-level-style-bullet>
    </text:list-style>
    <text:list-style style:name="id1-3-2-2-1-2-2-4-3-4-2">
      <text:list-level-style-bullet text:bullet-char="-" text:level="1">
        <style:list-level-properties text:min-label-width="10mm"/>
      </text:list-level-style-bullet>
    </text:list-style>
    <text:list-style style:name="id1-3-2-2-1-2-2-4-3-4-3">
      <text:list-level-style-bullet text:bullet-char="-" text:level="1">
        <style:list-level-properties text:min-label-width="10mm"/>
      </text:list-level-style-bullet>
    </text:list-style>
    <text:list-style style:name="id1-3-2-2-1-2-2-4-3-4-4">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4-4">
      <text:list-level-style-bullet text:bullet-char="-" text:level="1">
        <style:list-level-properties text:min-label-width="10mm"/>
      </text:list-level-style-bullet>
    </text:list-style>
    <text:list-style style:name="id1-3-2-2-1-2-2-4-4-4-1">
      <text:list-level-style-bullet text:bullet-char="-" text:level="1">
        <style:list-level-properties text:min-label-width="10mm"/>
      </text:list-level-style-bullet>
    </text:list-style>
    <text:list-style style:name="id1-3-2-2-1-2-2-4-4-4-2">
      <text:list-level-style-bullet text:bullet-char="-" text:level="1">
        <style:list-level-properties text:min-label-width="10mm"/>
      </text:list-level-style-bullet>
    </text:list-style>
    <text:list-style style:name="id1-3-2-2-1-2-2-4-4-4-3">
      <text:list-level-style-bullet text:bullet-char="-" text:level="1">
        <style:list-level-properties text:min-label-width="10mm"/>
      </text:list-level-style-bullet>
    </text:list-style>
    <text:list-style style:name="id1-3-2-2-1-2-2-4-4-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5-4">
      <text:list-level-style-bullet text:bullet-char="-" text:level="1">
        <style:list-level-properties text:min-label-width="10mm"/>
      </text:list-level-style-bullet>
    </text:list-style>
    <text:list-style style:name="id1-3-2-2-1-2-2-4-5-4-1">
      <text:list-level-style-bullet text:bullet-char="-" text:level="1">
        <style:list-level-properties text:min-label-width="10mm"/>
      </text:list-level-style-bullet>
    </text:list-style>
    <text:list-style style:name="id1-3-2-2-1-2-2-4-5-4-2">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6-4">
      <text:list-level-style-bullet text:bullet-char="-" text:level="1">
        <style:list-level-properties text:min-label-width="10mm"/>
      </text:list-level-style-bullet>
    </text:list-style>
    <text:list-style style:name="id1-3-2-2-1-2-2-4-6-4-1">
      <text:list-level-style-bullet text:bullet-char="-" text:level="1">
        <style:list-level-properties text:min-label-width="10mm"/>
      </text:list-level-style-bullet>
    </text:list-style>
    <text:list-style style:name="id1-3-2-2-1-2-2-4-6-4-2">
      <text:list-level-style-bullet text:bullet-char="-" text:level="1">
        <style:list-level-properties text:min-label-width="10mm"/>
      </text:list-level-style-bullet>
    </text:list-style>
    <text:list-style style:name="id1-3-2-2-1-2-2-4-6-4-3">
      <text:list-level-style-bullet text:bullet-char="-" text:level="1">
        <style:list-level-properties text:min-label-width="10mm"/>
      </text:list-level-style-bullet>
    </text:list-style>
    <text:list-style style:name="id1-3-2-2-1-2-2-4-6-4-4">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7-4">
      <text:list-level-style-bullet text:bullet-char="-" text:level="1">
        <style:list-level-properties text:min-label-width="10mm"/>
      </text:list-level-style-bullet>
    </text:list-style>
    <text:list-style style:name="id1-3-2-2-1-2-2-4-7-4-1">
      <text:list-level-style-bullet text:bullet-char="-" text:level="1">
        <style:list-level-properties text:min-label-width="10mm"/>
      </text:list-level-style-bullet>
    </text:list-style>
    <text:list-style style:name="id1-3-2-2-1-2-2-4-7-4-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Rijswijk</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Gelet op het bepaalde in artikel 5:11 in samenhang met titel 5.2 van de Algemene wet bestuursrecht, artikel 5.10, lid 3 van de Wet algemene bepalingen omgevingsrecht (en artikel 18.6, lid 1, van de Omgevingswet), artikel 6.2 van de Algemene plaatselijke verordening voor Rijswijk 2021, artikel 21 van de Verordening parkeerregulering en parkeerbelastingen Rijswijk, artikel 33 van de Huisvestingswet 2014, artikel 24 van de Afvalstoffenverordening gemeente Rijswijk 2021, artikel 10.1.1 van de Verordening Fysieke Leefomgeving, artikel 17 van de Monumentenverordening Rijswijk 2008, artikel 13 van de Verordening speelautomatenhallen Rijswijk 2020, artikel 6 van de Verordening winkeltijden Rijswijk 2019, artikel 4.2 Wet basisregistratie personen en artikel 16 van de Leerplichtwet 1969;</text:p>
            <text:p text:style-name="al"/>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de naleving van de voorschriften als bedoeld in de hierboven genoemde wet- en regelgeving;</text:p>
              </text:list-item>
              <text:list-item text:style-override="id1-3-2-1-1-6-2">
                <text:number>-</text:number>
                <text:p text:style-name="al">wijzigingen in de functiebenamingen van de toezichthoudende ambtenaren en wijzigingen in de wet- en regelgeving aanleiding geven om dit aanwijzingsbesluit te nem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toezichthouders gemeente Rijswijk’ van 28 februari 2018 in te trekken;</text:p>
              </text:list-item>
              <text:list-item text:style-override="id1-3-2-2-1-2-2">
                <text:number>2.</text:number>
                <text:p text:style-name="al">de personen, die een van de hieronder genoemde functies vervullen, aan te wijzen als toezichthouder belast met toezichthoudende taken voor zover dit navolgend is aangegeven:</text:p>
                <text:p text:style-name="al"/>
                <text:list text:style-name="id1-3-2-2-1-2-2-4">
                  <text:list-item text:style-override="id1-3-2-2-1-2-2-4-1">
                    <text:number>•</text:number>
                    <text:p text:style-name="al">
                    <text:span text:style-name="nadrukcur">de manager Veiligheid, Inspectie en Handhaving in de functie “Tactisch Leidinggevende I”;</text:span>
                  </text:p>
                    <text:p text:style-name="al">De toezichthoudende bevoegdheden bij of krachtens:</text:p>
                    <text:list text:style-name="id1-3-2-2-1-2-2-4-1-4">
                      <text:list-item text:style-override="id1-3-2-2-1-2-2-4-1-4-1">
                        <text:number>-</text:number>
                        <text:p text:style-name="al">de Algemene wet bestuursrecht;</text:p>
                      </text:list-item>
                      <text:list-item text:style-override="id1-3-2-2-1-2-2-4-1-4-2">
                        <text:number>-</text:number>
                        <text:p text:style-name="al">de Wet algemene bepalingen omgevingsrecht (en de Omgevingswet);</text:p>
                      </text:list-item>
                      <text:list-item text:style-override="id1-3-2-2-1-2-2-4-1-4-3">
                        <text:number>-</text:number>
                        <text:p text:style-name="al">de Verordening Fysieke Leefomgeving gemeente Rijswijk;</text:p>
                      </text:list-item>
                      <text:list-item text:style-override="id1-3-2-2-1-2-2-4-1-4-4">
                        <text:number>-</text:number>
                        <text:p text:style-name="al">de Algemene plaatselijke verordening gemeente Rijswijk 2021;</text:p>
                      </text:list-item>
                      <text:list-item text:style-override="id1-3-2-2-1-2-2-4-1-4-5">
                        <text:number>-</text:number>
                        <text:p text:style-name="al">de Verordening parkeerregulering en parkeerbelastingen Rijswijk;</text:p>
                      </text:list-item>
                      <text:list-item text:style-override="id1-3-2-2-1-2-2-4-1-4-6">
                        <text:number>-</text:number>
                        <text:p text:style-name="al">de Huisvestingswet 2015 en de Huisvestingsverordening juli 2015 Gemeente Rijswijk;</text:p>
                      </text:list-item>
                      <text:list-item text:style-override="id1-3-2-2-1-2-2-4-1-4-7">
                        <text:number>-</text:number>
                        <text:p text:style-name="al">de Afvalstoffenverordening gemeente Rijswijk 2021;</text:p>
                      </text:list-item>
                      <text:list-item text:style-override="id1-3-2-2-1-2-2-4-1-4-8">
                        <text:number>-</text:number>
                        <text:p text:style-name="al">de Monumentenverordening Rijswijk 2008;</text:p>
                      </text:list-item>
                      <text:list-item text:style-override="id1-3-2-2-1-2-2-4-1-4-9">
                        <text:number>-</text:number>
                        <text:p text:style-name="al">de Verordening speelautomatenhallen Rijswijk 2020;</text:p>
                      </text:list-item>
                      <text:list-item text:style-override="id1-3-2-2-1-2-2-4-1-4-10">
                        <text:number>-</text:number>
                        <text:p text:style-name="al">de Verordening winkeltijden Rijswijk 2019;</text:p>
                      </text:list-item>
                    </text:list>
                  </text:list-item>
                  <text:list-item text:style-override="id1-3-2-2-1-2-2-4-2">
                    <text:number>•</text:number>
                    <text:p text:style-name="al">
                    <text:span text:style-name="nadrukcur">de Senior Inspecteur Bijzondere Wetten in de functie “Medewerker beleidsuitvoering I” en de Inspecteur Bijzondere Wetten in de functie “Medewerker Handhaving I”, beiden van het team Veiligheid, Inspectie en Handhaving;</text:span>
                  </text:p>
                    <text:p text:style-name="al">De toezichthoudende bevoegdheden bij of krachtens:</text:p>
                    <text:list text:style-name="id1-3-2-2-1-2-2-4-2-4">
                      <text:list-item text:style-override="id1-3-2-2-1-2-2-4-2-4-1">
                        <text:number>-</text:number>
                        <text:p text:style-name="al">de Algemene wet bestuursrecht;</text:p>
                      </text:list-item>
                      <text:list-item text:style-override="id1-3-2-2-1-2-2-4-2-4-2">
                        <text:number>-</text:number>
                        <text:p text:style-name="al">de Wet algemene bepalingen omgevingsrecht (en de Omgevingswet);</text:p>
                      </text:list-item>
                      <text:list-item text:style-override="id1-3-2-2-1-2-2-4-2-4-3">
                        <text:number>-</text:number>
                        <text:p text:style-name="al">de Verordening Fysieke Leefomgeving gemeente Rijswijk;</text:p>
                      </text:list-item>
                      <text:list-item text:style-override="id1-3-2-2-1-2-2-4-2-4-4">
                        <text:number>-</text:number>
                        <text:p text:style-name="al">de Algemene plaatselijke verordening gemeente Rijswijk 2021;</text:p>
                      </text:list-item>
                      <text:list-item text:style-override="id1-3-2-2-1-2-2-4-2-4-5">
                        <text:number>-</text:number>
                        <text:p text:style-name="al">de Huisvestingswet 2014 en de Huisvestingsverordening juli 2015 Gemeente Rijswijk;</text:p>
                      </text:list-item>
                      <text:list-item text:style-override="id1-3-2-2-1-2-2-4-2-4-6">
                        <text:number>-</text:number>
                        <text:p text:style-name="al">de Monumentenverordening Rijswijk 2008;</text:p>
                      </text:list-item>
                      <text:list-item text:style-override="id1-3-2-2-1-2-2-4-2-4-7">
                        <text:number>-</text:number>
                        <text:p text:style-name="al">de Verordening speelautomatenhallen Rijswijk 2020;</text:p>
                      </text:list-item>
                      <text:list-item text:style-override="id1-3-2-2-1-2-2-4-2-4-8">
                        <text:number>-</text:number>
                        <text:p text:style-name="al">de Verordening winkeltijden Rijswijk 2019;</text:p>
                      </text:list-item>
                    </text:list>
                  </text:list-item>
                  <text:list-item text:style-override="id1-3-2-2-1-2-2-4-3">
                    <text:number>•</text:number>
                    <text:p text:style-name="al">
                    <text:span text:style-name="nadrukcur">de Inspecteur Bijzondere Wetten in de functie Medewerker Handhaving II” van het team Veiligheid, Inspectie en Handhaving;</text:span>
                  </text:p>
                    <text:p text:style-name="al"> De toezichthoudende bevoegdheden bij of krachtens:</text:p>
                    <text:list text:style-name="id1-3-2-2-1-2-2-4-3-4">
                      <text:list-item text:style-override="id1-3-2-2-1-2-2-4-3-4-1">
                        <text:number>-</text:number>
                        <text:p text:style-name="al">de Algemene wet bestuursrecht;</text:p>
                      </text:list-item>
                      <text:list-item text:style-override="id1-3-2-2-1-2-2-4-3-4-2">
                        <text:number>-</text:number>
                        <text:p text:style-name="al">de Algemene plaatselijke verordening gemeente Rijswijk 2021;</text:p>
                      </text:list-item>
                      <text:list-item text:style-override="id1-3-2-2-1-2-2-4-3-4-3">
                        <text:number>-</text:number>
                        <text:p text:style-name="al">de Verordening speelautomatenhallen Rijswijk 2020;</text:p>
                      </text:list-item>
                      <text:list-item text:style-override="id1-3-2-2-1-2-2-4-3-4-4">
                        <text:number>-</text:number>
                        <text:p text:style-name="al">de Verordening winkeltijden Rijswijk 2019;</text:p>
                      </text:list-item>
                    </text:list>
                  </text:list-item>
                  <text:list-item text:style-override="id1-3-2-2-1-2-2-4-4">
                    <text:number>•</text:number>
                    <text:p text:style-name="al">
                    <text:span text:style-name="nadrukcur">de Senior Inspecteur Openbaar Gebied in de functie “Medewerker Handhaving I”, de Coördinator Handhaving &amp; Toezicht Parkeren in de functie “Medewerker Handhaving I” en de Inspecteur Openbaar Gebied in de functie “Medewerker Handhaving III” van het team Veiligheid, Inspectie en Handhaving;</text:span>
                  </text:p>
                    <text:p text:style-name="al">De toezichthoudende bevoegdheden bij of krachtens:</text:p>
                    <text:list text:style-name="id1-3-2-2-1-2-2-4-4-4">
                      <text:list-item text:style-override="id1-3-2-2-1-2-2-4-4-4-1">
                        <text:number>-</text:number>
                        <text:p text:style-name="al">de Algemene wet bestuursrecht;</text:p>
                      </text:list-item>
                      <text:list-item text:style-override="id1-3-2-2-1-2-2-4-4-4-2">
                        <text:number>-</text:number>
                        <text:p text:style-name="al">de Algemene plaatselijke verordening gemeente Rijswijk 2021;</text:p>
                      </text:list-item>
                      <text:list-item text:style-override="id1-3-2-2-1-2-2-4-4-4-3">
                        <text:number>-</text:number>
                        <text:p text:style-name="al">de Verordening parkeerregulering en parkeerbelastingen Rijswijk;</text:p>
                      </text:list-item>
                      <text:list-item text:style-override="id1-3-2-2-1-2-2-4-4-4-4">
                        <text:number>-</text:number>
                        <text:p text:style-name="al">de Afvalstoffenverordening gemeente Rijswijk 2021;</text:p>
                      </text:list-item>
                    </text:list>
                  </text:list-item>
                  <text:list-item text:style-override="id1-3-2-2-1-2-2-4-5">
                    <text:number>•</text:number>
                    <text:p text:style-name="al">
                    <text:span text:style-name="nadrukcur">de manager Maatschappelijke Ontwikkelingen in de functie “Tactisch Leidinggevende I” en de Leerplichtambtenaar in de functie “Medewerker Handhaving I”, beiden van de opgave Jeugd, Onderwijs en Brede Scholen;</text:span>
                  </text:p>
                    <text:p text:style-name="al">De toezichthoudende bevoegdheden bij of krachtens:</text:p>
                    <text:list text:style-name="id1-3-2-2-1-2-2-4-5-4">
                      <text:list-item text:style-override="id1-3-2-2-1-2-2-4-5-4-1">
                        <text:number>-</text:number>
                        <text:p text:style-name="al">de Algemene wet bestuursrecht;</text:p>
                      </text:list-item>
                      <text:list-item text:style-override="id1-3-2-2-1-2-2-4-5-4-2">
                        <text:number>-</text:number>
                        <text:p text:style-name="al">de Leerplichtwet 1969;</text:p>
                      </text:list-item>
                    </text:list>
                  </text:list-item>
                  <text:list-item text:style-override="id1-3-2-2-1-2-2-4-6">
                    <text:number>•</text:number>
                    <text:p text:style-name="al">
                    <text:span text:style-name="nadrukcur">de manager Stadsbeheer en de manager Onderhoud Ruimtelijk Domein, beiden in de functie “Tactisch Leidinggevende I”, de Beheerder Kabels en Leidingen in de functie “Medewerker Toezicht IV, de Assistent Beheerder Kabels en Leidingen in de functie “Medewerker Toezicht V”, beiden van de opgave Onderhoud Ruimtelijk Domein, de Toezichthouder Realisatie in de functie “Medewerker Toezicht IV” en de Senior Toezichthouder Realisatie in de functie “Medewerker Toezicht III, beiden van de opgave Stadsbeheer;</text:span>
                  </text:p>
                    <text:p text:style-name="al">De toezichthoudende bevoegdheden bij of krachtens:</text:p>
                    <text:list text:style-name="id1-3-2-2-1-2-2-4-6-4">
                      <text:list-item text:style-override="id1-3-2-2-1-2-2-4-6-4-1">
                        <text:number>-</text:number>
                        <text:p text:style-name="al">de Algemene wet bestuursrecht;</text:p>
                      </text:list-item>
                      <text:list-item text:style-override="id1-3-2-2-1-2-2-4-6-4-2">
                        <text:number>-</text:number>
                        <text:p text:style-name="al">de Verordening Fysieke Leefomgeving gemeente Rijswijk;</text:p>
                      </text:list-item>
                      <text:list-item text:style-override="id1-3-2-2-1-2-2-4-6-4-3">
                        <text:number>-</text:number>
                        <text:p text:style-name="al">de Algemene plaatselijke verordening gemeente Rijswijk 2021, uitsluitend betreffend het toezicht op graafwerkzaamheden in de openbare ruimte;</text:p>
                      </text:list-item>
                      <text:list-item text:style-override="id1-3-2-2-1-2-2-4-6-4-4">
                        <text:number>-</text:number>
                        <text:p text:style-name="al">de Wet algemene bepalingen omgevingsrecht (en de Omgevingswet), uitsluitend betreffend het toezicht op graafwerkzaamheden in de openbare ruimte;</text:p>
                      </text:list-item>
                    </text:list>
                  </text:list-item>
                  <text:list-item text:style-override="id1-3-2-2-1-2-2-4-7">
                    <text:number>•</text:number>
                    <text:p text:style-name="al">
                    <text:span text:style-name="nadrukcur">de manager Publieke Dienstverlening in de functie “Tactisch leidinggevende I”, de Medewerker Klant Contact Center in de functie “Medewerker Publiek II”, de senior Medewerker Klant Contact Center in de functie “Medewerker Publiek I”, de Allround </text:span>
                    <text:span text:style-name="nadrukcur">Medewerker Burgerzaken in de functie “Medewerker Beleidsuitvoering III”, de Senior Medewerker Burgerzaken in de functie “Medewerker Beleidsuitvoering III” en de Coördinator Burgerzaken in de functie “Medewerker Beleidsuitvoering I”, allen van de opgave Publieke Dienstverlening;</text:span>
                  </text:p>
                    <text:p text:style-name="al">De toezichthoudende bevoegdheden bij of krachtens:</text:p>
                    <text:list text:style-name="id1-3-2-2-1-2-2-4-7-4">
                      <text:list-item text:style-override="id1-3-2-2-1-2-2-4-7-4-1">
                        <text:number>-</text:number>
                        <text:p text:style-name="al">de Algemene wet bestuursrecht;</text:p>
                      </text:list-item>
                      <text:list-item text:style-override="id1-3-2-2-1-2-2-4-7-4-2">
                        <text:number>-</text:number>
                        <text:p text:style-name="al">Wet basisregistratie personen;</text:p>
                      </text:list-item>
                    </text:list>
                  </text:list-item>
                </text:list>
              </text:list-item>
              <text:list-item text:style-override="id1-3-2-2-1-2-3">
                <text:number>3.</text:number>
                <text:p text:style-name="al">aan de toezichthouders een legitimatiebewijs als bedoeld in de Regeling model legitimatiebewijs toezichthouders Awb te verstrekken;</text:p>
              </text:list-item>
              <text:list-item text:style-override="id1-3-2-2-1-2-4">
                <text:number>4.</text:number>
                <text:p text:style-name="al">de externe medewerkers, die toezichthoudende bevoegdheden uitoefenen op grond van de bij dit besluit aangewezen functies, aan te wijzen als onbezoldigd ambtenaren in dienst van de gemeente Rijswijk;</text:p>
              </text:list-item>
              <text:list-item text:style-override="id1-3-2-2-1-2-5">
                <text:number>5.</text:number>
                <text:p text:style-name="al">dat dit besluit bekend wordt gemaakt in het gemeenteblad (<text:a xlink:href="https://www.officielebekendmakingen.nl/" xlink:type="simple"><text:span text:style-name="nadrukondlijn">www.officielebekendmakingen.nl</text:span></text:a>) en in werking treedt met terugwerkende kracht tot en met 3 juli 2021.</text:p>
              </text:list-item>
            </text:list>
          </text:section>
        </text:section>
        <text:section text:name="regeling-sluiting_id1-3-2-3" text:style-name="regeling-sluiting">
          <text:section text:name="ondertekening_id1-3-2-3-1">
            <text:p><text:span text:style-name="functie">Rijswijk, datum: 3 augustus 2021</text:span></text:p>
            <text:p><text:span text:style-name="functie"/></text:p>
          </text:section>
          <text:section text:name="ondertekening_id1-3-2-3-2">
            <text:p><text:span text:style-name="functie">Burgemeester en wethouders,</text:span></text:p>
            <text:p><text:span text:style-name="functie"/></text:p>
          </text:section>
          <text:section text:name="ondertekening_id1-3-2-3-3">
            <text:p><text:span text:style-name="functie">de secretaris,</text:span></text:p>
            <text:p><text:span text:style-name="functie">P.M. Schuit</text:span></text:p>
            <text:p><text:span text:style-name="functie"/></text:p>
          </text:section>
          <text:section text:name="ondertekening_id1-3-2-3-4">
            <text:p><text:span text:style-name="functie">de burgemeester (wnd.),</text:span></text:p>
            <text:p><text:span text:style-name="functie">mr. drs. G.A.A. Verkerk</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een belanghebbende binnen zes weken na de dag van verzending van deze beschikking schriftelijk bezwaar indienen gericht aan het college van burgemeester en wethouders van Rijswijk. In dit bezwaar dienen in ieder geval de naam, het adres van de indiener, de dagtekening, ondertekening en een omschrijving van het besluit en de gronden van het bezwaar te word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20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0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0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5:11 van de Algemene wet bestuursrecht]|[1.0:c:BWBR0005537&amp;artikel=5%3A11&amp;g=2021-07-23</meta:user-defined>
    <meta:user-defined meta:name="DC.source">titel 5.2 van de Algemene wet bestuursrecht]|[1.0:c:BWBR0005537&amp;titeldeel=5.2&amp;g=2021-07-23</meta:user-defined>
    <meta:user-defined meta:name="DC.source">artikel 5.10, derde lid, van de Wet algemene bepalingen omgevingsrecht]|[1.0:c:BWBR0024779&amp;artikel=5.10&amp;lid=3&amp;g=2021-07-01</meta:user-defined>
    <meta:user-defined meta:name="DC.source">https://lokaleregelgeving.overheid.nl/CVDR659623/1</meta:user-defined>
    <meta:user-defined meta:name="DC.source">https://lokaleregelgeving.overheid.nl/CVDR659658/1</meta:user-defined>
    <meta:user-defined meta:name="DC.source">artikel 33 van de Huisvestingswet 2014]|[1.0:c:BWBR0035303&amp;artikel=33&amp;g=2021-07-01</meta:user-defined>
    <meta:user-defined meta:name="DC.source">https://lokaleregelgeving.overheid.nl/CVDR659626/1</meta:user-defined>
    <meta:user-defined meta:name="DC.source">https://lokaleregelgeving.overheid.nl/CVDR659655/1</meta:user-defined>
    <meta:user-defined meta:name="DC.source">https://lokaleregelgeving.overheid.nl/CVDR71530/1</meta:user-defined>
    <meta:user-defined meta:name="DC.source">https://lokaleregelgeving.overheid.nl/CVDR638732/1</meta:user-defined>
    <meta:user-defined meta:name="DC.source">https://lokaleregelgeving.overheid.nl/CVDR634097/1</meta:user-defined>
    <meta:user-defined meta:name="DC.source">artikel 4.2 van de Wet basisregistratie personen]|[1.0:c:BWBR0033715&amp;artikel=4.2&amp;g=2021-07-01</meta:user-defined>
    <meta:user-defined meta:name="DC.source">artikel 16 van de Leerplichtwet 1969]|[1.0:c:BWBR0002628&amp;artikel=16&amp;g=2021-08-01</meta:user-defined>
    <meta:user-defined meta:name="OVERHEIDop.referentienummer">21.062606</meta:user-defined>
    <meta:user-defined meta:name="DCTERMS.alternative">Aanwijzingsbesluit toezichthouders gemeente Rijswijk</meta:user-defined>
    <dc:language>nl</dc:language>
    <meta:user-defined meta:name="OVERHEIDop.locatietype/OVERHEIDop.gebiedsmarkering">Gemeente</meta:user-defined>
    <meta:user-defined meta:name="DC.title">Aanwijzingsbesluit toezichthouders gemeente Rijswijk</meta:user-defined>
    <meta:user-defined meta:name="DCTERMS.W3CDTF/DCTERMS.available">2021-08-10</meta:user-defined>
    <meta:user-defined meta:name="DCTERMS.W3CDTF/OVERHEIDop.jaargang">2021</meta:user-defined>
    <meta:user-defined meta:name="OVERHEIDop.publicationIssue">269205</meta:user-defined>
    <meta:user-defined meta:name="OVERHEIDop.betreftRegeling">CVDR661332_1</meta:user-defined>
    <meta:user-defined meta:name="OVERHEIDop.GmbID/DC.identifier">gmb-2021-269205</meta:user-defined>
    <meta:user-defined meta:name="xs:date/OVERHEIDop.startdatum">2021-08-11</meta:user-defined>
    <meta:user-defined meta:name="OVERHEIDop.versieInformatie"/>
  </office:meta>
</office:document-meta>
</file>