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der Boede 2 in Koudekerke, verlenging beslistermijn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740080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920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0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0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Laan der Boede 2 in Koudekerke, verlenging beslistermijn omgevingsvergunning voor het bouwen van een wonin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203</meta:user-defined>
    <meta:user-defined meta:name="OVERHEIDop.GmbID/DC.identifier">gmb-2021-269203</meta:user-defined>
    <meta:user-defined meta:name="OVERHEIDop.versieInformatie"/>
  </office:meta>
</office:document-meta>
</file>