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0 in Westkapelle, verlenging beslistermijn omgevingsvergunning voor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08624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0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10 in Westkapelle, verlenging beslistermijn omgevingsvergunning voor het realiseren van een dakterras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01</meta:user-defined>
    <meta:user-defined meta:name="OVERHEIDop.GmbID/DC.identifier">gmb-2021-269201</meta:user-defined>
    <meta:user-defined meta:name="OVERHEIDop.versieInformatie"/>
  </office:meta>
</office:document-meta>
</file>