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in Koudekerk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63206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20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0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0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Honte in Koudekerke, verlenging beslistermijn omgevingsvergunning voor het bouwen van een wo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00</meta:user-defined>
    <meta:user-defined meta:name="OVERHEIDop.GmbID/DC.identifier">gmb-2021-269200</meta:user-defined>
    <meta:user-defined meta:name="OVERHEIDop.versieInformatie"/>
  </office:meta>
</office:document-meta>
</file>