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eActive 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</text:p>
            <text:p text:style-name="common-al">BeActive Night op Willemsoord te Den Helder</text:p>
            <text:p text:style-name="common-al">Tijdens de Nationale sportweek gaan we samen met organisaties en verenigingen</text:p>
            <text:p text:style-name="common-al">sportieve activiteiten organiseren</text:p>
            <text:p text:style-name="common-al">Zaaknummer: 2021-036535 </text:p>
            <text:p text:style-name="common-al">Datum evenement: 20 september 2021 </text:p>
            <text:p text:style-name="common-al">Voor meer informatie kunt u contact opnemen via 14022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19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BeActive Nigh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98</meta:user-defined>
    <meta:user-defined meta:name="OVERHEIDop.GmbID/DC.identifier">gmb-2021-269198</meta:user-defined>
    <meta:user-defined meta:name="OVERHEIDop.versieInformatie"/>
  </office:meta>
</office:document-meta>
</file>