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ken van Miertstraat 20A tot en met 24S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1 een besluit genomen op de aanvraag voor een omgevingsvergunning op locatie Deken van Miertstraat 20A tot en met 24S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interne functie naar technische ruimte</text:p>
            <text:p text:style-name="common-al">Locatie: Deken van Miertstraat 20A tot en met 24S te Veghel</text:p>
            <text:p text:style-name="common-al">Zaaknummer: OV-2021-05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919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ken van Miertstraat 20A tot en met 24S te Veghe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95</meta:user-defined>
    <meta:user-defined meta:name="OVERHEIDop.GmbID/DC.identifier">gmb-2021-269195</meta:user-defined>
    <meta:user-defined meta:name="OVERHEIDop.versieInformatie"/>
  </office:meta>
</office:document-meta>
</file>