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e Muggenwaard 7 te Lathum voor het organiseren van Delight dance feest op 14 augustus 2021 van 16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1 een besluit genomen op de aanvraag met zaaknummer HZ_EV-2021-1159 voor een evenementenvergunning op locatie De Muggenwaard 7 te Lathum. De vergunning is toe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919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e Muggenwaard 7 te Lathum voor het organiseren van Delight dance feest op 14 augustus 2021 van 16.00 tot 23.00 uur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191</meta:user-defined>
    <meta:user-defined meta:name="OVERHEIDop.GmbID/DC.identifier">gmb-2021-269191</meta:user-defined>
    <meta:user-defined meta:name="OVERHEIDop.versieInformatie"/>
  </office:meta>
</office:document-meta>
</file>