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ationsplein 1, verzoek afwijken van het bestemmingsplan i.v.m. wijzigen functie bergingen in het souterrain, ingekomen 14 januari 2021, ODIJ-Z-21-087967.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1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51.873 487876.84</meta:user-defined>
    <meta:user-defined meta:name="DC.title">Zandvoort, ingekomen aanvraag omgevingsvergunning  Stationsplein 1, verzoek afwijken van het bestemmingsplan i.v.m. wijzigen functie bergingen in het souterrain, ingekomen 14 januari 2021, ODIJ-Z-21-087967.De bovenstaande aanvraag is binnengekomen, deze ligt niet ter inzage en is niet digitaal te volgen.</meta:user-defined>
    <meta:user-defined meta:name="OVERHEID.PostcodeHuisnummer/OVERHEIDop.postcodeHuisnummer">2041AA 1</meta:user-defined>
    <meta:user-defined meta:name="OVERHEIDop.straatnaam">Stationsplein</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919</meta:user-defined>
    <meta:user-defined meta:name="OVERHEIDop.GmbID/DC.identifier">gmb-2021-26919</meta:user-defined>
    <meta:user-defined meta:name="OVERHEIDop.versieInformatie"/>
  </office:meta>
</office:document-meta>
</file>