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uikman 1, 1a 1 t/m Puikman 1a 23 (beg gr), Puikman 1b 1 t/m Puikman 1b 24 (1e verd)  te Castricum, het tijdelijk plaatsen van 47 woonunits en technische unit, verzenddatum 3 augustus 2021 (WABO2101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918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8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Puikman 1, 1a 1 t/m Puikman 1a 23 (beg gr), Puikman 1b 1 t/m Puikman 1b 24 (1e verd)  te Castricum, het tijdelijk plaatsen van 47 woonunits en technische unit, verzenddatum 3 augustus 2021 (WABO2101258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verleende Omgevingsvergunning (regulier), Puikman 1, 1a 1 t/m Puikman 1a 23 (beg gr), Puikman 1b 1 t/m Puikman 1b 24 (1e verd)  te Castricum, het tijdelijk plaatsen van 47 woonunits en technische unit, verzenddatum 3 augustus 2021 (WABO2101258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188</meta:user-defined>
    <meta:user-defined meta:name="OVERHEIDop.GmbID/DC.identifier">gmb-2021-269188</meta:user-defined>
    <meta:user-defined meta:name="OVERHEIDop.versieInformatie"/>
  </office:meta>
</office:document-meta>
</file>