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intern verbouwen en uitbreiden van 2 woningen, District Midden Breda, Tramsingel 86 en 86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3268</text:p>
            <text:p text:style-name="common-al">Uiterlijke besluitdatum: 24-09-2021</text:p>
            <text:p text:style-name="common-al">Locatie: District Midden Breda, Tramsingel 86 en 86A Breda</text:p>
            <text:p text:style-name="common-al">Projectomschrijving: het intern verbouwen en uitbreiden van 2 woning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9187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187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187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3268</meta:user-defined>
    <meta:user-defined meta:name="DCTERMS.abstract">het intern verbouwen en uitbreiden van 2 woningen</meta:user-defined>
    <dc:language>nl</dc:language>
    <meta:user-defined meta:name="OVERHEIDop.locatietype/OVERHEIDop.gebiedsmarkering">Punt</meta:user-defined>
    <meta:user-defined meta:name="DC.title">Verlenging beslistermijn omgevingsvergunning, het intern verbouwen en uitbreiden van 2 woningen, District Midden Breda, Tramsingel 86 en 86A Breda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9187</meta:user-defined>
    <meta:user-defined meta:name="OVERHEIDop.GmbID/DC.identifier">gmb-2021-269187</meta:user-defined>
    <meta:user-defined meta:name="OVERHEIDop.versieInformatie"/>
  </office:meta>
</office:document-meta>
</file>