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Oude Parklaan 243 (nabij) in Castricum. Het bouwen van een woonzorglocatie (28 appartementen en een algemene ontmoetingsruimte), verzenddatum 2 augustus 2021 (WABO21012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69186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18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18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Verlenging Beslistermijn; - Omgevingsvergunning Oude Parklaan 243 (nabij) in Castricum., Het bouwen van een woonzorglocatie (28 appartementen en een algemene ontmoetingsruimte), verzenddatum 2 augustus 2021 (WABO2101242)</meta:user-defined>
    <dc:language>nl</dc:language>
    <meta:user-defined meta:name="OVERHEIDop.locatietype/OVERHEIDop.gebiedsmarkering">Perceel</meta:user-defined>
    <meta:user-defined meta:name="DC.title">Gemeente Castricum, verlenging beslistermijn aanvraag Omgevingsvergunning, Oude Parklaan 243 (nabij) in Castricum. Het bouwen van een woonzorglocatie (28 appartementen en een algemene ontmoetingsruimte), verzenddatum 2 augustus 2021 (WABO2101242)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186</meta:user-defined>
    <meta:user-defined meta:name="OVERHEIDop.GmbID/DC.identifier">gmb-2021-269186</meta:user-defined>
    <meta:user-defined meta:name="OVERHEIDop.versieInformatie"/>
  </office:meta>
</office:document-meta>
</file>