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4 a in Westerhoven,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57</text:p>
            <text:p text:style-name="common-al">Datum ontvangst: 5 augustus 2021</text:p>
            <text:p text:style-name="common-al">Omschrijving: Loveren 4 a in Westerhoven, verbouwen/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18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8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8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overen 4 a in Westerhoven, verbouwen/uitbreiden van een woning</meta:user-defined>
    <meta:user-defined meta:name="DCTERMS.W3CDTF/DCTERMS.available">2021-08-10</meta:user-defined>
    <meta:user-defined meta:name="DCTERMS.W3CDTF/OVERHEIDop.jaargang">2021</meta:user-defined>
    <meta:user-defined meta:name="OVERHEIDop.publicationIssue">269185</meta:user-defined>
    <meta:user-defined meta:name="OVERHEIDop.GmbID/DC.identifier">gmb-2021-269185</meta:user-defined>
    <meta:user-defined meta:name="OVERHEIDop.versieInformatie"/>
  </office:meta>
</office:document-meta>
</file>