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Iepenlaan 105 in Castricum, het wijzigen van de gevel, verzenddatum 5 augustus 2021 (WABO21014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69184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18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18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Iepenlaan 105 in Castricum, het wijzigen van de gevel, verzenddatum 5 augustus 2021 (WABO2101429)</meta:user-defined>
    <dc:language>nl</dc:language>
    <meta:user-defined meta:name="OVERHEIDop.locatietype/OVERHEIDop.gebiedsmarkering">Adres</meta:user-defined>
    <meta:user-defined meta:name="DC.title">Gemeente Castricum, verleende Omgevingsvergunning (regulier), Iepenlaan 105 in Castricum, het wijzigen van de gevel, verzenddatum 5 augustus 2021 (WABO2101429)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184</meta:user-defined>
    <meta:user-defined meta:name="OVERHEIDop.GmbID/DC.identifier">gmb-2021-269184</meta:user-defined>
    <meta:user-defined meta:name="OVERHEIDop.versieInformatie"/>
  </office:meta>
</office:document-meta>
</file>