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15 in Limmen  het vergroten van de woning, verzenddatum 30 juli 2021 (WABO21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Hogeweg 115 in Limmen,  het vergroten van de woning, verzenddatum 30 juli 2021 (WABO2101223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geweg 115 in Limmen  het vergroten van de woning, verzenddatum 30 juli 2021 (WABO2101223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81</meta:user-defined>
    <meta:user-defined meta:name="OVERHEIDop.GmbID/DC.identifier">gmb-2021-269181</meta:user-defined>
    <meta:user-defined meta:name="OVERHEIDop.versieInformatie"/>
  </office:meta>
</office:document-meta>
</file>