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eesterduinweg 9 in Castricum het plaatsen van een fietsenberging bij Apotheek Geesterduin, verzenddatum 3 augustus 2021 (WABO2101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917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Geesterduinweg 9 in Castricum, het plaatsen van een fietsenberging bij Apotheek Geesterduin, verzenddatum 3 augustus 2021 (WABO210133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nging beslistermijn aanvraag Omgevingsvergunning, Geesterduinweg 9 in Castricum het plaatsen van een fietsenberging bij Apotheek Geesterduin, verzenddatum 3 augustus 2021 (WABO2101332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179</meta:user-defined>
    <meta:user-defined meta:name="OVERHEIDop.GmbID/DC.identifier">gmb-2021-269179</meta:user-defined>
    <meta:user-defined meta:name="OVERHEIDop.versieInformatie"/>
  </office:meta>
</office:document-meta>
</file>