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woning, Van Karnebeekstraat 54 (zaaknummer 0193ESUITE17217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54</text:span>
            <text:span text:style-name="nadrukvet"/>ontvangen 5 augustus 2021 voor het vernieuwen en uitbreiden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17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7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7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 woning, Van Karnebeekstraat 54 (zaaknummer 0193ESUITE1721782021)</meta:user-defined>
    <meta:user-defined meta:name="DCTERMS.W3CDTF/DCTERMS.available">2021-08-10</meta:user-defined>
    <meta:user-defined meta:name="DCTERMS.W3CDTF/OVERHEIDop.jaargang">2021</meta:user-defined>
    <meta:user-defined meta:name="OVERHEIDop.publicationIssue">269178</meta:user-defined>
    <meta:user-defined meta:name="OVERHEIDop.GmbID/DC.identifier">gmb-2021-269178</meta:user-defined>
    <meta:user-defined meta:name="OVERHEIDop.versieInformatie"/>
  </office:meta>
</office:document-meta>
</file>