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Jaargetijdenweg 44, Euregio bedrijventerrein, kavel 46, Blok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1 besloten om de beslistermijn voor de aanvraag met zaaknummer V-2021-2629 voor een omgevingsvergunning : het bouwen van een bedrijfspand t.b.v. firma Burned Wood B.V., op locatie Jaargetijdenweg 44, Euregio bedrijventerrein, kavel 46, Blok 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917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7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7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Jaargetijdenweg 44, Euregio bedrijventerrein, kavel 46, Blok 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9175</meta:user-defined>
    <meta:user-defined meta:name="OVERHEIDop.GmbID/DC.identifier">gmb-2021-269175</meta:user-defined>
    <meta:user-defined meta:name="OVERHEIDop.versieInformatie"/>
  </office:meta>
</office:document-meta>
</file>