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leidinggevende(n) horecabedrijf Palm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leidinggevende(n) voor bedrijf Palmbeach, Zanddijk 255 Julianadorp</text:p>
            <text:p text:style-name="common-al">Ontvangen op: 01-07-2021</text:p>
            <text:p text:style-name="common-al">Zaaknummer: 2021-030375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17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en leidinggevende(n) horecabedrijf Palmbeach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74</meta:user-defined>
    <meta:user-defined meta:name="OVERHEIDop.GmbID/DC.identifier">gmb-2021-269174</meta:user-defined>
    <meta:user-defined meta:name="OVERHEIDop.versieInformatie"/>
  </office:meta>
</office:document-meta>
</file>