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van Woensel Kooy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1 heeft de gemeente een aanvraag ontvangen voor het vergroten van de woning met een aanbouw met kap op locatie J. van Woensel Kooylaan 2 te Naarden. De aanvraag is geregistreerd onder zaaknummer HZ_WABO-21-151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917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7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7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. van Woensel Kooylaan 2 te Naard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73</meta:user-defined>
    <meta:user-defined meta:name="OVERHEIDop.GmbID/DC.identifier">gmb-2021-269173</meta:user-defined>
    <meta:user-defined meta:name="OVERHEIDop.versieInformatie"/>
  </office:meta>
</office:document-meta>
</file>