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beslistermijn aanvraag Omgevingsvergunning, Burg Boreelstraat 15 in Castricum het uitbreiden van de verdieping, verzenddatum 5 augustus 2021 (WABO210132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69172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172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172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erlenging Beslistermijn; - Omgevingsvergunning Burg Boreelstraat 15 in Castricum, het uitbreiden van de verdieping, verzenddatum 5 augustus 2021 (WABO2101327)</meta:user-defined>
    <dc:language>nl</dc:language>
    <meta:user-defined meta:name="OVERHEIDop.locatietype/OVERHEIDop.gebiedsmarkering">Adres</meta:user-defined>
    <meta:user-defined meta:name="DC.title">Gemeente Castricum, verlenging beslistermijn aanvraag Omgevingsvergunning, Burg Boreelstraat 15 in Castricum het uitbreiden van de verdieping, verzenddatum 5 augustus 2021 (WABO2101327)</meta:user-defined>
    <meta:user-defined meta:name="DCTERMS.W3CDTF/DCTERMS.available">2021-08-11</meta:user-defined>
    <meta:user-defined meta:name="DCTERMS.W3CDTF/OVERHEIDop.jaargang">2021</meta:user-defined>
    <meta:user-defined meta:name="OVERHEIDop.publicationIssue">269172</meta:user-defined>
    <meta:user-defined meta:name="OVERHEIDop.GmbID/DC.identifier">gmb-2021-269172</meta:user-defined>
    <meta:user-defined meta:name="OVERHEIDop.versieInformatie"/>
  </office:meta>
</office:document-meta>
</file>