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cus Samuelstraat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Omgevingsvergunning voor het vergroten van de woning op locatie Marcus Samuelstraat 4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91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augustus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917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cus Samuelstraat 4 in Enter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70</meta:user-defined>
    <meta:user-defined meta:name="OVERHEIDop.GmbID/DC.identifier">gmb-2021-269170</meta:user-defined>
    <meta:user-defined meta:name="OVERHEIDop.versieInformatie"/>
  </office:meta>
</office:document-meta>
</file>