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en leidinggevende(n) horecabedrijf Fort Kijkduin/Zeebad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ijziging leidinggevende(n) voor bedrijf Fort Kijkduin/Zeebad Huisduinen, Admiraal Verhuellplein 1, Den Helder</text:p>
            <text:p text:style-name="common-al">Ontvangen op: 26-07-2021</text:p>
            <text:p text:style-name="common-al">Zaaknummer: 2021-034793</text:p>
            <text:p text:style-name="common-al">Heeft u vragen over een aanvraag of wilt u de aanvraag inzien? Neem dan telefonisch contact op met de gemeente Den Helder via telefoonnummer 1402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916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6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6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wijzigen leidinggevende(n) horecabedrijf Fort Kijkduin/Zeebad Huisduin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165</meta:user-defined>
    <meta:user-defined meta:name="OVERHEIDop.GmbID/DC.identifier">gmb-2021-269165</meta:user-defined>
    <meta:user-defined meta:name="OVERHEIDop.versieInformatie"/>
  </office:meta>
</office:document-meta>
</file>