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eilhoekweg 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verbouwen van bedrijfsgebouwen aan Zeilhoekweg 4 te Heusd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916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aanvraag omgevingsvergunning Zeilhoekweg 4 te Heus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64</meta:user-defined>
    <meta:user-defined meta:name="OVERHEIDop.GmbID/DC.identifier">gmb-2021-269164</meta:user-defined>
    <meta:user-defined meta:name="OVERHEIDop.versieInformatie"/>
  </office:meta>
</office:document-meta>
</file>