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rspelweg 13 in Wet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ugustus 2021 een aanvraag ontvangen voor het vervangen van de fundering van een rijksmonument op de locatie Karspelweg 13 in Wetsing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16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6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6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arspelweg 13 in Wetsinge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63</meta:user-defined>
    <meta:user-defined meta:name="OVERHEIDop.GmbID/DC.identifier">gmb-2021-269163</meta:user-defined>
    <meta:user-defined meta:name="OVERHEIDop.versieInformatie"/>
  </office:meta>
</office:document-meta>
</file>