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Zwartsluis Live op 11 september 2021 aan de Berkenlaa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De Albatros voor het organiseren van een muziekevenement ‘Zwartsluis Live’ op 11 september 2021, van 20.00 tot 01.30 uur aan de Berkenlaan, 8064BP te Zwartsluis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16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wartewaterland – Aanvraag van een evenementenvergunning voor Zwartsluis Live op 11 september 2021 aan de Berkenlaan te Zwartsluis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62</meta:user-defined>
    <meta:user-defined meta:name="OVERHEIDop.GmbID/DC.identifier">gmb-2021-269162</meta:user-defined>
    <meta:user-defined meta:name="OVERHEIDop.versieInformatie"/>
  </office:meta>
</office:document-meta>
</file>