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1 in Warmond, Kenmerk Z-21-204063, het bouwen van een gastenverblijf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stenverblijf in de voortuin</text:p>
            <text:p text:style-name="common-al"/>
            <text:p text:style-name="common-al">
            <text:span text:style-name="nadrukcur">Datum ontvangst </text:span>4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1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osteinde 1 in Warmond, Kenmerk Z-21-204063, het bouwen van een gastenverblijf in de voortui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9155</meta:user-defined>
    <meta:user-defined meta:name="OVERHEIDop.GmbID/DC.identifier">gmb-2021-269155</meta:user-defined>
    <meta:user-defined meta:name="OVERHEIDop.versieInformatie"/>
  </office:meta>
</office:document-meta>
</file>