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`t Stet in Akersloot, het bouwen van een twee-onder-een-kap woning met bijgebouwen, datum ontvangst 28 juli 2021 (WABO2101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`t Stet in Akersloot, het bouwen van een twee-onder-een-kap woning met bijgebouwen, datum ontvangst 28 juli 2021 (WABO2101565) </meta:user-defined>
    <dc:language>nl</dc:language>
    <meta:user-defined meta:name="OVERHEIDop.locatietype/OVERHEIDop.gebiedsmarkering">Perceel</meta:user-defined>
    <meta:user-defined meta:name="DC.title">Gemeente Castricum, ontvangen aanvraag Omgevingsvergunning, `t Stet in Akersloot, het bouwen van een twee-onder-een-kap woning met bijgebouwen, datum ontvangst 28 juli 2021 (WABO2101565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54</meta:user-defined>
    <meta:user-defined meta:name="OVERHEIDop.GmbID/DC.identifier">gmb-2021-269154</meta:user-defined>
    <meta:user-defined meta:name="OVERHEIDop.versieInformatie"/>
  </office:meta>
</office:document-meta>
</file>