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ara Roosstraat 13, bouw nieuwe schuur met veranda en plaatsen nieuwe damwand, ingekomen 15 januari 2021, ODIJ-Z-21-087968.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1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93 488110</meta:user-defined>
    <meta:user-defined meta:name="DC.title">Zandvoort, ingekomen aanvraag omgevingsvergunning  Sara Roosstraat 13, bouw nieuwe schuur met veranda en plaatsen nieuwe damwand, ingekomen 15 januari 2021, ODIJ-Z-21-087968.De bovenstaande aanvraag is binnengekomen, deze ligt niet ter inzage en is niet digitaal te volgen.</meta:user-defined>
    <meta:user-defined meta:name="OVERHEID.PostcodeHuisnummer/OVERHEIDop.postcodeHuisnummer">2041EJ 13</meta:user-defined>
    <meta:user-defined meta:name="OVERHEIDop.straatnaam">Sara Roosstraat</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915</meta:user-defined>
    <meta:user-defined meta:name="OVERHEIDop.GmbID/DC.identifier">gmb-2021-26915</meta:user-defined>
    <meta:user-defined meta:name="OVERHEIDop.versieInformatie"/>
  </office:meta>
</office:document-meta>
</file>