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wijzigen van de Bed &amp; Breakfast naar mantelzorgwoning voor een tijdelijke duur - Elsendorpseweg 72,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wijzigen van de Bed &amp; Breakfast naar mantelzorgwoning voor een tijdelijke duur, <text:span text:style-name="nadrukvet">Elsendorpseweg 72</text:span> (41229-2021) <text:span text:style-name="nadrukvet">activiteit afwijken bestemmingsplan </text:span>verzenddatum 2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914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4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4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229-2021</meta:user-defined>
    <dc:language>nl</dc:language>
    <meta:user-defined meta:name="OVERHEIDop.locatietype/OVERHEIDop.gebiedsmarkering">Adres</meta:user-defined>
    <meta:user-defined meta:name="DC.title">Gemeente Gemert-Bakel - verlening omgevingsvergunning - wijzigen van de Bed &amp; Breakfast naar mantelzorgwoning voor een tijdelijke duur - Elsendorpseweg 72, Elsendorp</meta:user-defined>
    <meta:user-defined meta:name="DCTERMS.W3CDTF/DCTERMS.available">2021-08-10</meta:user-defined>
    <meta:user-defined meta:name="DCTERMS.W3CDTF/OVERHEIDop.jaargang">2021</meta:user-defined>
    <meta:user-defined meta:name="OVERHEIDop.publicationIssue">269148</meta:user-defined>
    <meta:user-defined meta:name="OVERHEIDop.GmbID/DC.identifier">gmb-2021-269148</meta:user-defined>
    <meta:user-defined meta:name="OVERHEIDop.versieInformatie"/>
  </office:meta>
</office:document-meta>
</file>