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olmschotlanden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1 besloten om de beslistermijn voor de aanvraag met zaaknummer V-2021-3549 voor een omgevingsvergunning : het plaatsen van een dakkapel, op locatie Kolmschotlanden 15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914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4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4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Kolmschotlanden 155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9146</meta:user-defined>
    <meta:user-defined meta:name="OVERHEIDop.GmbID/DC.identifier">gmb-2021-269146</meta:user-defined>
    <meta:user-defined meta:name="OVERHEIDop.versieInformatie"/>
  </office:meta>
</office:document-meta>
</file>