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(Het Brunink veld 3. nr. 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V-2021-3116 voor een omgevingsvergunning : het bouwen van een woonhuis, op locatie Plekkenpolhof (Het Brunink veld 3. nr. 16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(Het Brunink veld 3. nr. 167)</meta:user-defined>
    <meta:user-defined meta:name="DCTERMS.W3CDTF/DCTERMS.available">2021-08-18</meta:user-defined>
    <meta:user-defined meta:name="DCTERMS.W3CDTF/OVERHEIDop.jaargang">2021</meta:user-defined>
    <meta:user-defined meta:name="OVERHEIDop.externeBijlage">20210804 MPG 3.0 woonhuis Basmaci|exb-2021-48063</meta:user-defined>
    <meta:user-defined meta:name="OVERHEIDop.publicationIssue">269145</meta:user-defined>
    <meta:user-defined meta:name="OVERHEIDop.GmbID/DC.identifier">gmb-2021-269145</meta:user-defined>
    <meta:user-defined meta:name="OVERHEIDop.versieInformatie"/>
  </office:meta>
</office:document-meta>
</file>