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ambtshalve intrekken omgevingsvergunning beperkte milieutoets (OBM) wegens opheffen inrichting - Oudestraat 6,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ambtshalve intrekken omgevingsvergunning beperkte milieutoets (OBM) wegens opheffen inrichting, <text:span text:style-name="nadrukvet">Oudestraat 6 </text:span>(40366-2021) <text:span text:style-name="nadrukvet">activiteit milieu </text:span>verzenddatum 6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91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0366-2021</meta:user-defined>
    <dc:language>nl</dc:language>
    <meta:user-defined meta:name="OVERHEIDop.locatietype/OVERHEIDop.gebiedsmarkering">Adres</meta:user-defined>
    <meta:user-defined meta:name="DC.title">Gemeente Gemert-Bakel - verlening omgevingsvergunning - ambtshalve intrekken omgevingsvergunning beperkte milieutoets (OBM) wegens opheffen inrichting - Oudestraat 6, Bakel</meta:user-defined>
    <meta:user-defined meta:name="DCTERMS.W3CDTF/DCTERMS.available">2021-08-10</meta:user-defined>
    <meta:user-defined meta:name="DCTERMS.W3CDTF/OVERHEIDop.jaargang">2021</meta:user-defined>
    <meta:user-defined meta:name="OVERHEIDop.publicationIssue">269144</meta:user-defined>
    <meta:user-defined meta:name="OVERHEIDop.GmbID/DC.identifier">gmb-2021-269144</meta:user-defined>
    <meta:user-defined meta:name="OVERHEIDop.versieInformatie"/>
  </office:meta>
</office:document-meta>
</file>