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ontwerpbeschikking omgevingsvergunning uitgebreide procedure - brandveilig gebruiken van units voor huisvesting van arbeidsmigranten - Boekelseweg 31, Hand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Ontwerpbeschikking omgevingsvergunning uitgebreide procedure</text:span>
          </text:p>
            <text:p text:style-name="common-al">
            <text:span text:style-name="nadrukvet">
              <text:span text:style-name="nadrukvet">Handel:</text:span>
            </text:span>
          </text:p>
            <text:list text:style-name="id1-3-2-1-1-4">
              <text:list-item text:style-override="id1-3-2-1-1-4-1">
                <text:number>–</text:number>
                <text:p text:style-name="al">brandveilig gebruiken van units voor huisvesting van arbeidsmigranten, <text:span text:style-name="nadrukvet">Boekelseweg 31</text:span> (54705-2021) <text:span text:style-name="nadrukvet">activiteit brandveilig gebruiken </text:span>verzenddatum 2 augustus 2021</text:p>
              </text:list-item>
            </text:list>
            <text:p text:style-name="common-al">Tegen deze besluiten kan door iedereen binnen zes weken na de datum van deze publicatie een gemotiveerde zienswijze worden ingediend bij het college van burgemeester en wethouders. </text:p>
            <text:p text:style-name="common-al">
            <text:span text:style-name="nadrukvet">Indienen zienswijze</text:span>
          </text:p>
            <text:p text:style-name="common-al">De ontwerpbesluiten en de daarop betrekking hebbende stukken liggen gedurende zes weken ter inzage. In deze periode kan iedereen een gedetailleerde zienswijze indienen bij het college van burgemeester en wethouders (Postbus 10.000, 5420 DA Gemert). Vanwege de maatregelen rondom het coronavirus vragen wij u dit schriftelijk te doen. De zienswijze moet worden ondertekend en tenminste bevatten de naam en adres van de indiener, de dagtekening, een omschrijving van het besluit waartegen de zienswijze is gericht en de gronden van de zienswijze. Mocht het echt niet anders kunnen, dan kunt u een afspraak maken om een mondelinge zienswijze in te dienen.</text:p>
            <text:p text:style-name="last-al">
            <text:span text:style-name="nadrukvet">Wilt u mondeling een zienswijze inbrengen? Dit kan als u een afspraak maa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6914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4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4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4705-2021</meta:user-defined>
    <dc:language>nl</dc:language>
    <meta:user-defined meta:name="OVERHEIDop.locatietype/OVERHEIDop.gebiedsmarkering">Adres</meta:user-defined>
    <meta:user-defined meta:name="DC.title">Gemeente Gemert-Bakel - ontwerpbeschikking omgevingsvergunning uitgebreide procedure - brandveilig gebruiken van units voor huisvesting van arbeidsmigranten - Boekelseweg 31, Handel</meta:user-defined>
    <meta:user-defined meta:name="DCTERMS.W3CDTF/DCTERMS.available">2021-08-10</meta:user-defined>
    <meta:user-defined meta:name="DCTERMS.W3CDTF/OVERHEIDop.jaargang">2021</meta:user-defined>
    <meta:user-defined meta:name="OVERHEIDop.publicationIssue">269141</meta:user-defined>
    <meta:user-defined meta:name="OVERHEIDop.GmbID/DC.identifier">gmb-2021-269141</meta:user-defined>
    <meta:user-defined meta:name="OVERHEIDop.versieInformatie"/>
  </office:meta>
</office:document-meta>
</file>