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ontwerpbeschikking omgevingsvergunning uitgebreide procedure - herinrichten van een parkeerterrein - Kapelaanstraat 25,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Ontwerpbeschikking omgevingsvergunning uitgebreide procedure</text:span>
          </text:p>
            <text:p text:style-name="common-al">
            <text:span text:style-name="nadrukvet">Gemert:</text:span>
          </text:p>
            <text:list text:style-name="id1-3-2-1-1-4">
              <text:list-item text:style-override="id1-3-2-1-1-4-1">
                <text:number>–</text:number>
                <text:p text:style-name="al">herinrichten van een parkeerterrein, <text:span text:style-name="nadrukvet">Kapelaanstraat 25</text:span> (52839-2021) <text:span text:style-name="nadrukvet">activiteit afwijken bestemmingsplan </text:span>verzenddatum 5 augustus 2021</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span text:style-name="nadrukvet">Wilt u mondeling een zienswijze inbrengen? Dit kan als u een afspraak 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913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3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3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839-2021</meta:user-defined>
    <dc:language>nl</dc:language>
    <meta:user-defined meta:name="OVERHEIDop.locatietype/OVERHEIDop.gebiedsmarkering">Adres</meta:user-defined>
    <meta:user-defined meta:name="DC.title">Gemeente Gemert-Bakel - ontwerpbeschikking omgevingsvergunning uitgebreide procedure - herinrichten van een parkeerterrein - Kapelaanstraat 25, Gemert</meta:user-defined>
    <meta:user-defined meta:name="DCTERMS.W3CDTF/DCTERMS.available">2021-08-10</meta:user-defined>
    <meta:user-defined meta:name="DCTERMS.W3CDTF/OVERHEIDop.jaargang">2021</meta:user-defined>
    <meta:user-defined meta:name="OVERHEIDop.publicationIssue">269137</meta:user-defined>
    <meta:user-defined meta:name="OVERHEIDop.GmbID/DC.identifier">gmb-2021-269137</meta:user-defined>
    <meta:user-defined meta:name="OVERHEIDop.versieInformatie"/>
  </office:meta>
</office:document-meta>
</file>