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veranda op het perceel Burg Beemsterboerstraat 13,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1 een besluit genomen op de aanvraag met zaaknummer 2021-000562 voor een aanvraag beschikking voor het bouwen van een veranda op locatie Burg Beemsterboerstraat 13, Berkhout.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913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3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3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veranda op het perceel Burg Beemsterboerstraat 13, Berkhout. De vergunning is verleend.</meta:user-defined>
    <meta:user-defined meta:name="DCTERMS.W3CDTF/DCTERMS.available">2021-08-10</meta:user-defined>
    <meta:user-defined meta:name="DCTERMS.W3CDTF/OVERHEIDop.jaargang">2021</meta:user-defined>
    <meta:user-defined meta:name="OVERHEIDop.publicationIssue">269135</meta:user-defined>
    <meta:user-defined meta:name="OVERHEIDop.GmbID/DC.identifier">gmb-2021-269135</meta:user-defined>
    <meta:user-defined meta:name="OVERHEIDop.versieInformatie"/>
  </office:meta>
</office:document-meta>
</file>