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35*"/>
    </style:style>
    <style:style style:family="table-column" style:parent-style-name="colspec" style:name="id1-3-2-4-5-1-4">
      <style:table-column-properties style:rel-column-width="47*"/>
    </style:style>
    <style:style style:family="table-column" style:parent-style-name="colspec" style:name="id1-3-2-4-5-1-5">
      <style:table-column-properties style:rel-column-width="0*"/>
    </style:style>
    <text:list-style style:name="id1-3-2-4-5-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6-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6-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6-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6-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6-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6-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6-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6-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6-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6-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6-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6-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6-1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6-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6-1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6-1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6-1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6-1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6-17-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6-18-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6-18-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6-19-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19-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6-21-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6-2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6-2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6-23-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1-6-23-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1-6-24-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1-6-24-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1-6-25-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1-6-25-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1-6-26-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6-26-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6-27-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1-6-27-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1-6-28-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1-6-28-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1-6-29-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1-6-29-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1-6-30-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1-6-30-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1-6-3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1-6-31-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1-6-32-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1-6-32-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1-6-33-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1-6-33-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1-6-34-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5-1-6-34-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5-1-6-35-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5-1-6-35-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5-1-6-36-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1-6-36-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1-6-37-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5-1-6-37-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5-1-6-38-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5-1-6-38-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5-1-6-39-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5-1-6-39-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5-1-6-40-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5-1-6-40-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5-1-6-4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5-1-6-41-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5-1-6-42-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5-1-6-42-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5-1-6-43-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5-1-6-43-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5-1-6-44-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5-1-6-44-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5-1-6-45-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5-1-6-45-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5-1-6-46-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5-1-6-46-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5-1-6-47-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5-1-6-47-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5-1-6-48-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5-1-6-48-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5-1-6-49-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5-1-6-49-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5-1-6-50-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5-1-6-50-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5-1-6-5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5-1-6-51-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5-1-6-52-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5-1-6-52-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5-1-6-53-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5-1-6-53-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5-1-6-54-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5-1-6-54-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5-1-6-55-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5-1-6-5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5-1-6-56-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1-6-56-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1-6-57-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1-6-57-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1-6-58-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5-1-6-58-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5-1-6-59-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5-1-6-59-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5-1-6-60-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5-1-6-60-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5-1-6-6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5-1-6-61-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5-1-6-62-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5-1-6-62-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office:automatic-styles>
  <office:body>
    <office:text>
      <text:p text:style-name="new_page_staatscourant"/>
      <text:p text:style-name="single-kop-titel">Besluit van de werkgeverscommissie voor de medewerkers van de griffie van de gemeente Oisterwijk houdende regels omtrent mandaatverlening werkgeverscommissie inzake bevoegdheden griffiepersoneel</text:p>
      <text:section text:name="regeling_id1-3-2" text:style-name="regeling">
        <text:section text:name="aanhef_id1-3-2-1" text:style-name="aanhef">
          <text:section text:name="preambule_id1-3-2-1-1" text:style-name="preambule">
            <text:p text:style-name="al"/>
            <text:p text:style-name="al">De werkgeverscommissie voor de medewerkers van de Griffie van de gemeente Oisterwijk,</text:p>
            <text:p text:style-name="al"/>
            <text:p text:style-name="al">Gelet op artikel 10:3 van de Algemene wet bestuursrecht en artikel 1 lid 3 van de Verordening werkgeverscommissie griffie 2020,</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De bevoegdheid tot het nemen van personele besluiten als opgenomen in de bij dit besluit behorende mandatenlijst ten aanzien van de op de griffie werkzame ambtenaren, met uitzondering van de griffier, te mandateren aan de griffier.</text:p>
              </text:list-item>
              <text:list-item text:style-override="id1-3-2-2-1-2-2">
                <text:number>2.</text:number>
                <text:p text:style-name="al">Tot het mandaat behoort mede het afdoen en voeren van correspondentie ter zake van de toegekende bevoegdheden en het (doen) treffen van voorbereidings- en uitvoeringshandelingen.</text:p>
              </text:list-item>
              <text:list-item text:style-override="id1-3-2-2-1-2-3">
                <text:number>3.</text:number>
                <text:p text:style-name="al">Ondermandaat is toegestaan indien en voor zover dit vermeld staat in de bij dit besluit behorende mandatenlijst. </text:p>
              </text:list-item>
            </text:list>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 in mandaat te nemen besluiten dienen in overeenstemming te zijn met alle ter zake geldende regelingen, het door de raad en werkgeverscommissie gevoerde beleid en mogen niet leiden tot een budgetoverschrijding.</text:p>
              </text:list-item>
              <text:list-item text:style-override="id1-3-2-2-2-2-2">
                <text:number>2.</text:number>
                <text:p text:style-name="al">Voorafgaand aan de formele gesprekken wint de griffier advies in bij de werkgeverscommissie.</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Bij afwezigheid van de griffier oefent de werkgeverscommissie haar bevoegdheden uit.</text:p>
            <text:p text:style-name="al"/>
          </text:section>
          <text:section text:name="artikel_id1-3-2-2-4" text:style-name="artikel">
            <text:p text:style-name="artikel_kop_titel"><text:span text:style-name="artikel_kop_label">Artikel</text:span> <text:span text:style-name="artikel_kop_nr">4.</text:span> </text:p>
            <text:p text:style-name="al">Alle stukken verband houdende met de uitoefening van dit mandaat worden als volgt ondertekend:</text:p>
            <text:p text:style-name="al"/>
            <text:p text:style-name="al">“De werkgeverscommissie van de gemeente Oisterwijk,</text:p>
            <text:p text:style-name="al">Namens deze,</text:p>
            <text:p text:style-name="al"/>
            <text:p text:style-name="al">(handtekening)</text:p>
            <text:p text:style-name="al">Griffier”</text:p>
            <text:p text:style-name="al"/>
          </text:section>
          <text:section text:name="artikel_id1-3-2-2-5" text:style-name="artikel">
            <text:p text:style-name="artikel_kop_titel"><text:span text:style-name="artikel_kop_label">Artikel</text:span> <text:span text:style-name="artikel_kop_nr">5.</text:span> </text:p>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De werkgeverscommissie,</text:span></text:p>
            <text:p><text:span text:style-name="functie"/></text:p>
            <text:p><text:span text:style-name="functie">Oisterwijk, 1 mei 2021,</text:span></text:p>
            <text:p><text:span text:style-name="functie"/></text:p>
            <text:p><text:span text:style-name="functie">De voorzitter van de werkgeverscommissie.</text:span></text:p>
          </text:section>
        </text:section>
        <text:section text:name="bijlage_id1-3-2-4" text:style-name="bijlage">
          <text:p text:style-name="bijlage_top"/>
          <text:p text:style-name="hoofdstuk_kop"><text:span text:style-name="label">Bijlage</text:span> <text:span text:style-name="nr">1</text:span> Mandatenlijst behorende bij het mandaatbesluit van de Werkgeverscommissie aan de griffier</text:p>
          <text:p text:style-name="al"/>
          <text:p text:style-name="al">Dit mandaatschema geldt voor medewerkers griffie (exclusief griffier). Alle besluiten over rechtspositie griffier zijn voorbehouden aan werkgeverscommissie.</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Tevens ondermandaat/machtiging toegestaan aan:</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4">
                  <text:p text:style-name="table_al">
                    <text:span text:style-name="nadrukcur">Algemeen P&amp;O</text:span>
                  </text:p>
                </table:table-cell>
              </table:table-row>
              <table:table-row table:style-name="row">
                <table:table-cell table:style-name="entry" table:number-rows-spanned="1" table:number-columns-spanned="1">
                  <text:list text:style-name="id1-3-2-4-5-1-6-3-1-1">
                    <text:list-item text:style-override="id1-3-2-4-5-1-6-3-1-1-1">
                      <text:number>1.</text:number>
                      <text:p text:style-name="table_al"/>
                    </text:list-item>
                  </text:list>
                </table:table-cell>
                <table:table-cell table:style-name="entry" table:number-rows-spanned="1" table:number-columns-spanned="1">
                  <text:p text:style-name="table_al">Alle feitelijke handelingen bij de uitvoering van P&amp;O processen</text:p>
                </table:table-cell>
                <table:table-cell table:style-name="entry" table:number-rows-spanned="1" table:number-columns-spanned="1">
                  <text:p text:style-name="table_al">Adviseurs/medewerkers P&amp;O en medewerkers PS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cur">In </text:span>
                    <text:span text:style-name="nadrukcur">diensttreding</text:span>
                  </text:p>
                </table:table-cell>
              </table:table-row>
              <table:table-row table:style-name="row">
                <table:table-cell table:style-name="entry" table:number-rows-spanned="1" table:number-columns-spanned="1">
                  <text:list text:style-name="id1-3-2-4-5-1-6-5-1-1">
                    <text:list-item text:style-override="id1-3-2-4-5-1-6-5-1-1-1">
                      <text:number>2.</text:number>
                      <text:p text:style-name="table_al"/>
                    </text:list-item>
                  </text:list>
                </table:table-cell>
                <table:table-cell table:style-name="entry" table:number-rows-spanned="1" table:number-columns-spanned="1">
                  <text:p text:style-name="table_al">Openstellen vacature (tijdelijke of structurele invulling)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text:span>
                    <text:span text:style-name="nadrukvet">a overleg met de voorzitter van de werkgeverscommissie en de betrokken adviseurs</text:span>
                  </text:p>
                </table:table-cell>
              </table:table-row>
              <table:table-row table:style-name="row">
                <table:table-cell table:style-name="entry" table:number-rows-spanned="1" table:number-columns-spanned="1">
                  <text:list text:style-name="id1-3-2-4-5-1-6-6-1-1">
                    <text:list-item text:style-override="id1-3-2-4-5-1-6-6-1-1-1">
                      <text:number>3.</text:number>
                      <text:p text:style-name="table_al"/>
                    </text:list-item>
                  </text:list>
                </table:table-cell>
                <table:table-cell table:style-name="entry" table:number-rows-spanned="1" table:number-columns-spanned="1">
                  <text:p text:style-name="table_al">Alle activiteiten, waar onder voeren van correspondentie in het kader van werving en selectie </text:p>
                </table:table-cell>
                <table:table-cell table:style-name="entry" table:number-rows-spanned="1" table:number-columns-spanned="1">
                  <text:p text:style-name="table_al">Medewerker P&amp;O vwb corresponde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7-1-1">
                    <text:list-item text:style-override="id1-3-2-4-5-1-6-7-1-1-1">
                      <text:number>4.</text:number>
                      <text:p text:style-name="table_al"/>
                    </text:list-item>
                  </text:list>
                </table:table-cell>
                <table:table-cell table:style-name="entry" table:number-rows-spanned="1" table:number-columns-spanned="1">
                  <text:p text:style-name="table_al">Aangaan arbeidsovereenkomst en onderteken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text:span>
                    <text:span text:style-name="nadrukvet">a overleg met de voorzitter van de werkgeverscommissie en de betrokken adviseurs</text:span>
                  </text:p>
                </table:table-cell>
              </table:table-row>
              <table:table-row table:style-name="row">
                <table:table-cell table:style-name="entry" table:number-rows-spanned="1" table:number-columns-spanned="1">
                  <text:list text:style-name="id1-3-2-4-5-1-6-8-1-1">
                    <text:list-item text:style-override="id1-3-2-4-5-1-6-8-1-1-1">
                      <text:number>5.</text:number>
                      <text:p text:style-name="table_al"/>
                    </text:list-item>
                  </text:list>
                </table:table-cell>
                <table:table-cell table:style-name="entry" table:number-rows-spanned="1" table:number-columns-spanned="1">
                  <text:p text:style-name="table_al">Aangaan stage-overeenkomst, toekenning stagevergoeding en ondertekenen overeenkom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9-1-1">
                    <text:list-item text:style-override="id1-3-2-4-5-1-6-9-1-1-1">
                      <text:number>6.</text:number>
                      <text:p text:style-name="table_al"/>
                    </text:list-item>
                  </text:list>
                </table:table-cell>
                <table:table-cell table:style-name="entry" table:number-rows-spanned="1" table:number-columns-spanned="1">
                  <text:p text:style-name="table_al">Aangaan detacheringsovereenkomst en ondertekenen overeenkom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10-1-1">
                    <text:list-item text:style-override="id1-3-2-4-5-1-6-10-1-1-1">
                      <text:number>7.</text:number>
                      <text:p text:style-name="table_al"/>
                    </text:list-item>
                  </text:list>
                </table:table-cell>
                <table:table-cell table:style-name="entry" table:number-rows-spanned="1" table:number-columns-spanned="1">
                  <text:p text:style-name="table_al">Inhuren tijdelijk personeel t.l.v. vacaturevoordeel/knelpuntenpot; daartoe een arbeidsovereenkomst aangaan en onderteken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nelpuntenpot</text:span>
                    <text:span text:style-name="nadrukvet">: na toestemming directie </text:span>
                  </text:p>
                </table:table-cell>
              </table:table-row>
              <table:table-row table:style-name="row">
                <table:table-cell table:style-name="entry" table:number-rows-spanned="1" table:number-columns-spanned="1">
                  <text:list text:style-name="id1-3-2-4-5-1-6-11-1-1">
                    <text:list-item text:style-override="id1-3-2-4-5-1-6-11-1-1-1">
                      <text:number>8.</text:number>
                      <text:p text:style-name="table_al"/>
                    </text:list-item>
                  </text:list>
                </table:table-cell>
                <table:table-cell table:style-name="entry" table:number-rows-spanned="1" table:number-columns-spanned="1">
                  <text:p text:style-name="table_al">Uitvoering geven aan de regeling eed of belof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Einde/beëindigen arbeidsovereenkomst</text:p>
                </table:table-cell>
              </table:table-row>
              <table:table-row table:style-name="row">
                <table:table-cell table:style-name="entry" table:number-rows-spanned="1" table:number-columns-spanned="1">
                  <text:list text:style-name="id1-3-2-4-5-1-6-13-1-1">
                    <text:list-item text:style-override="id1-3-2-4-5-1-6-13-1-1-1">
                      <text:number>9.</text:number>
                      <text:p text:style-name="table_al"/>
                    </text:list-item>
                  </text:list>
                </table:table-cell>
                <table:table-cell table:style-name="entry" table:number-rows-spanned="1" table:number-columns-spanned="1">
                  <text:p text:style-name="table_al">opzeggen arbeidsovereenkomst en eventueel aangaan en ondertekenen vaststellingsovereenkomst</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text:span>
                    <text:span text:style-name="nadrukvet">a overleg met de voorzitter van de werkgeverscommissie en de betrokken adviseurs</text:span>
                  </text:p>
                </table:table-cell>
              </table:table-row>
              <table:table-row table:style-name="row">
                <table:table-cell table:style-name="entry" table:number-rows-spanned="1" table:number-columns-spanned="1">
                  <text:list text:style-name="id1-3-2-4-5-1-6-14-1-1">
                    <text:list-item text:style-override="id1-3-2-4-5-1-6-14-1-1-1">
                      <text:number>10.</text:number>
                      <text:p text:style-name="table_al"/>
                    </text:list-item>
                  </text:list>
                </table:table-cell>
                <table:table-cell table:style-name="entry" table:number-rows-spanned="1" table:number-columns-spanned="1">
                  <text:p text:style-name="table_al">Opzegging tijdens proef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15-1-1">
                    <text:list-item text:style-override="id1-3-2-4-5-1-6-15-1-1-1">
                      <text:number>11.</text:number>
                      <text:p text:style-name="table_al"/>
                    </text:list-item>
                  </text:list>
                </table:table-cell>
                <table:table-cell table:style-name="entry" table:number-rows-spanned="1" table:number-columns-spanned="1">
                  <text:p text:style-name="table_al">Aanzegverplichting en voortzetting voor onbepaald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16-1-1">
                    <text:list-item text:style-override="id1-3-2-4-5-1-6-16-1-1-1">
                      <text:number>12.</text:number>
                      <text:p text:style-name="table_al"/>
                    </text:list-item>
                  </text:list>
                </table:table-cell>
                <table:table-cell table:style-name="entry" table:number-rows-spanned="1" table:number-columns-spanned="1">
                  <text:p text:style-name="table_al">Aanvraag ontslagvergunning bij UW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17-1-1">
                    <text:list-item text:style-override="id1-3-2-4-5-1-6-17-1-1-1">
                      <text:number>13.</text:number>
                      <text:p text:style-name="table_al"/>
                    </text:list-item>
                  </text:list>
                </table:table-cell>
                <table:table-cell table:style-name="entry" table:number-rows-spanned="1" table:number-columns-spanned="1">
                  <text:p text:style-name="table_al">Starten verzoekschriftprocedure bij kantonrecht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text:span>
                    <text:span text:style-name="nadrukvet">a overleg met de voorzitter van de werkgeverscommissie en de betrokken adviseurs</text:span>
                  </text:p>
                </table:table-cell>
              </table:table-row>
              <table:table-row table:style-name="row">
                <table:table-cell table:style-name="entry" table:number-rows-spanned="1" table:number-columns-spanned="1">
                  <text:list text:style-name="id1-3-2-4-5-1-6-18-1-1">
                    <text:list-item text:style-override="id1-3-2-4-5-1-6-18-1-1-1">
                      <text:number>14.</text:number>
                      <text:p text:style-name="table_al"/>
                    </text:list-item>
                  </text:list>
                </table:table-cell>
                <table:table-cell table:style-name="entry" table:number-rows-spanned="1" table:number-columns-spanned="1">
                  <text:p text:style-name="table_al">Ontslag op staande voet</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a toestemming voorzitter werkgeverscommissie</text:span>
                  </text:p>
                </table:table-cell>
              </table:table-row>
              <table:table-row table:style-name="row">
                <table:table-cell table:style-name="entry" table:number-rows-spanned="1" table:number-columns-spanned="1">
                  <text:list text:style-name="id1-3-2-4-5-1-6-19-1-1">
                    <text:list-item text:style-override="id1-3-2-4-5-1-6-19-1-1-1">
                      <text:number>15.</text:number>
                      <text:p text:style-name="table_al"/>
                    </text:list-item>
                  </text:list>
                </table:table-cell>
                <table:table-cell table:style-name="entry" table:number-rows-spanned="1" table:number-columns-spanned="1">
                  <text:p text:style-name="table_al">Opstellen en uitreiken getuigschrift bij einde arbeidsovereenkom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cur">overig</text:span>
                  </text:p>
                </table:table-cell>
              </table:table-row>
              <table:table-row table:style-name="row">
                <table:table-cell table:style-name="entry" table:number-rows-spanned="1" table:number-columns-spanned="1">
                  <text:list text:style-name="id1-3-2-4-5-1-6-21-1-1">
                    <text:list-item text:style-override="id1-3-2-4-5-1-6-21-1-1-1">
                      <text:number>16.</text:number>
                      <text:p text:style-name="table_al"/>
                    </text:list-item>
                  </text:list>
                </table:table-cell>
                <table:table-cell table:style-name="entry" table:number-rows-spanned="1" table:number-columns-spanned="1">
                  <text:p text:style-name="table_al">Medewerkers met een arbeidsovereenkomst voor bepaalde tijd in kennis stellen van interne vacatures voor onbepaalde tijd</text:p>
                </table:table-cell>
                <table:table-cell table:style-name="entry" table:number-rows-spanned="1" table:number-columns-spanned="1">
                  <text:p text:style-name="table_al">Adviseurs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22-1-1">
                    <text:list-item text:style-override="id1-3-2-4-5-1-6-22-1-1-1">
                      <text:number>17.</text:number>
                      <text:p text:style-name="table_al"/>
                    </text:list-item>
                  </text:list>
                </table:table-cell>
                <table:table-cell table:style-name="entry" table:number-rows-spanned="1" table:number-columns-spanned="1">
                  <text:p text:style-name="table_al">Uitvoering geven aan hoofdstuk 1 cao (algemeen –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23-1-1">
                    <text:list-item text:style-override="id1-3-2-4-5-1-6-23-1-1-1">
                      <text:number>18.</text:number>
                      <text:p text:style-name="table_al"/>
                    </text:list-item>
                  </text:list>
                </table:table-cell>
                <table:table-cell table:style-name="entry" table:number-rows-spanned="1" table:number-columns-spanned="1">
                  <text:p text:style-name="table_al">Uitvoering geven aan hoofdstuk 2 cao (arbeidsovereenkom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24-1-1">
                    <text:list-item text:style-override="id1-3-2-4-5-1-6-24-1-1-1">
                      <text:number>19.</text:number>
                      <text:p text:style-name="table_al"/>
                    </text:list-item>
                  </text:list>
                </table:table-cell>
                <table:table-cell table:style-name="entry" table:number-rows-spanned="1" table:number-columns-spanned="1">
                  <text:p text:style-name="table_al">Uitvoering geven aan hoofdstuk 3 cao (salaris, salaristoelagen en vergoedingen) en de daarop gebaseerde 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25-1-1">
                    <text:list-item text:style-override="id1-3-2-4-5-1-6-25-1-1-1">
                      <text:number>20.</text:number>
                      <text:p text:style-name="table_al"/>
                    </text:list-item>
                  </text:list>
                </table:table-cell>
                <table:table-cell table:style-name="entry" table:number-rows-spanned="1" table:number-columns-spanned="1">
                  <text:p text:style-name="table_al">Uitvoering geven aan hoofdstuk 4 cao (individueel keuzebudget) en de daarop gebaseerde 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26-1-1">
                    <text:list-item text:style-override="id1-3-2-4-5-1-6-26-1-1-1">
                      <text:number>21.</text:number>
                      <text:p text:style-name="table_al"/>
                    </text:list-item>
                  </text:list>
                </table:table-cell>
                <table:table-cell table:style-name="entry" table:number-rows-spanned="1" table:number-columns-spanned="1">
                  <text:p text:style-name="table_al">Uitvoering geven aan hoofdstuk 5 cao (arbeidsduur en werktijden) en de daarop gebaseerde 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27-1-1">
                    <text:list-item text:style-override="id1-3-2-4-5-1-6-27-1-1-1">
                      <text:number>22.</text:number>
                      <text:p text:style-name="table_al"/>
                    </text:list-item>
                  </text:list>
                </table:table-cell>
                <table:table-cell table:style-name="entry" table:number-rows-spanned="1" table:number-columns-spanned="1">
                  <text:p text:style-name="table_al">Uitvoering geven aan hoofdstuk 6 cao (vakantie en verlof) en de daarop gebaseerde 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28-1-1">
                    <text:list-item text:style-override="id1-3-2-4-5-1-6-28-1-1-1">
                      <text:number>23.</text:number>
                      <text:p text:style-name="table_al"/>
                    </text:list-item>
                  </text:list>
                </table:table-cell>
                <table:table-cell table:style-name="entry" table:number-rows-spanned="1" table:number-columns-spanned="1">
                  <text:p text:style-name="table_al">Uitvoering geven aan hoofdstuk 7 cao (arbeidsongeschiktheid) en de daarop gebaseerde 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29-1-1">
                    <text:list-item text:style-override="id1-3-2-4-5-1-6-29-1-1-1">
                      <text:number>24.</text:number>
                      <text:p text:style-name="table_al"/>
                    </text:list-item>
                  </text:list>
                </table:table-cell>
                <table:table-cell table:style-name="entry" table:number-rows-spanned="1" table:number-columns-spanned="1">
                  <text:p text:style-name="table_al">Uitvoering geven aan hoofdstuk 8 cao (duurzame inzetbaarheid) en de daarop gebaseerde 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30-1-1">
                    <text:list-item text:style-override="id1-3-2-4-5-1-6-30-1-1-1">
                      <text:number>25.</text:number>
                      <text:p text:style-name="table_al"/>
                    </text:list-item>
                  </text:list>
                </table:table-cell>
                <table:table-cell table:style-name="entry" table:number-rows-spanned="1" table:number-columns-spanned="1">
                  <text:p text:style-name="table_al">Uitvoering geven aan hoofdstuk 9 cao (boventalligheid-van werk naar werk) en de daarop gebaseerde 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31-1-1">
                    <text:list-item text:style-override="id1-3-2-4-5-1-6-31-1-1-1">
                      <text:number>26.</text:number>
                      <text:p text:style-name="table_al"/>
                    </text:list-item>
                  </text:list>
                </table:table-cell>
                <table:table-cell table:style-name="entry" table:number-rows-spanned="1" table:number-columns-spanned="1">
                  <text:p text:style-name="table_al">Uitvoering geven aan hoofdstuk 10 cao (uitkeringen) en de daarop gebaseerde 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32-1-1">
                    <text:list-item text:style-override="id1-3-2-4-5-1-6-32-1-1-1">
                      <text:number>27.</text:number>
                      <text:p text:style-name="table_al"/>
                    </text:list-item>
                  </text:list>
                </table:table-cell>
                <table:table-cell table:style-name="entry" table:number-rows-spanned="1" table:number-columns-spanned="1">
                  <text:p text:style-name="table_al">Artikel 10.20 en 10.24 cao (wettelijke overlijdensuitkering en transitievergo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33-1-1">
                    <text:list-item text:style-override="id1-3-2-4-5-1-6-33-1-1-1">
                      <text:number>28.</text:number>
                      <text:p text:style-name="table_al"/>
                    </text:list-item>
                  </text:list>
                </table:table-cell>
                <table:table-cell table:style-name="entry" table:number-rows-spanned="1" table:number-columns-spanned="1">
                  <text:p text:style-name="table_al">Uitvoering geven aan hoofdstuk 11 cao (rechten en plichten) en de daarop gebaseerde 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34-1-1">
                    <text:list-item text:style-override="id1-3-2-4-5-1-6-34-1-1-1">
                      <text:number>29.</text:number>
                      <text:p text:style-name="table_al"/>
                    </text:list-item>
                  </text:list>
                </table:table-cell>
                <table:table-cell table:style-name="entry" table:number-rows-spanned="1" table:number-columns-spanned="1">
                  <text:p text:style-name="table_al">Vaststelling beoordeling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text:span>
                    <text:span text:style-name="nadrukvet">a overleg met de voorzitter van de werkgeverscommissie en de betrokken adviseurs</text:span>
                  </text:p>
                </table:table-cell>
              </table:table-row>
              <table:table-row table:style-name="row">
                <table:table-cell table:style-name="entry" table:number-rows-spanned="1" table:number-columns-spanned="1">
                  <text:list text:style-name="id1-3-2-4-5-1-6-35-1-1">
                    <text:list-item text:style-override="id1-3-2-4-5-1-6-35-1-1-1">
                      <text:number>30.</text:number>
                      <text:p text:style-name="table_al"/>
                    </text:list-item>
                  </text:list>
                </table:table-cell>
                <table:table-cell table:style-name="entry" table:number-rows-spanned="1" table:number-columns-spanned="1">
                  <text:p text:style-name="table_al">Uitvoering geven aan de Regeling vergoeding Beeldschermbril</text:p>
                </table:table-cell>
                <table:table-cell table:style-name="entry" table:number-rows-spanned="1" table:number-columns-spanned="1">
                  <text:p text:style-name="table_al">Medewerker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36-1-1">
                    <text:list-item text:style-override="id1-3-2-4-5-1-6-36-1-1-1">
                      <text:number>31.</text:number>
                      <text:p text:style-name="table_al"/>
                    </text:list-item>
                  </text:list>
                </table:table-cell>
                <table:table-cell table:style-name="entry" table:number-rows-spanned="1" table:number-columns-spanned="1">
                  <text:p text:style-name="table_al">Uitvoering geven aan de Regeling Belonings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37-1-1">
                    <text:list-item text:style-override="id1-3-2-4-5-1-6-37-1-1-1">
                      <text:number>32.</text:number>
                      <text:p text:style-name="table_al"/>
                    </text:list-item>
                  </text:list>
                </table:table-cell>
                <table:table-cell table:style-name="entry" table:number-rows-spanned="1" table:number-columns-spanned="1">
                  <text:p text:style-name="table_al">Uitvoering geven aan de Regeling Beschikbaar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38-1-1">
                    <text:list-item text:style-override="id1-3-2-4-5-1-6-38-1-1-1">
                      <text:number>33.</text:number>
                      <text:p text:style-name="table_al"/>
                    </text:list-item>
                  </text:list>
                </table:table-cell>
                <table:table-cell table:style-name="entry" table:number-rows-spanned="1" table:number-columns-spanned="1">
                  <text:p text:style-name="table_al">Uitvoering geven aan de Regeling Individueel Keuzebudget (alleen v.w.b. opleiding)</text:p>
                </table:table-cell>
                <table:table-cell table:style-name="entry" table:number-rows-spanned="1" table:number-columns-spanned="1">
                  <text:p text:style-name="table_al">Medewerker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39-1-1">
                    <text:list-item text:style-override="id1-3-2-4-5-1-6-39-1-1-1">
                      <text:number>34.</text:number>
                      <text:p text:style-name="table_al"/>
                    </text:list-item>
                  </text:list>
                </table:table-cell>
                <table:table-cell table:style-name="entry" table:number-rows-spanned="1" table:number-columns-spanned="1">
                  <text:p text:style-name="table_al">Uitvoering geven aan de Regeling Inconveniëntentoela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40-1-1">
                    <text:list-item text:style-override="id1-3-2-4-5-1-6-40-1-1-1">
                      <text:number>35.</text:number>
                      <text:p text:style-name="table_al"/>
                    </text:list-item>
                  </text:list>
                </table:table-cell>
                <table:table-cell table:style-name="entry" table:number-rows-spanned="1" table:number-columns-spanned="1">
                  <text:p text:style-name="table_al">Uitvoering geven aan de Regeling Ouderschapsverl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41-1-1">
                    <text:list-item text:style-override="id1-3-2-4-5-1-6-41-1-1-1">
                      <text:number>36.</text:number>
                      <text:p text:style-name="table_al"/>
                    </text:list-item>
                  </text:list>
                </table:table-cell>
                <table:table-cell table:style-name="entry" table:number-rows-spanned="1" table:number-columns-spanned="1">
                  <text:p text:style-name="table_al">Uitvoering geven aan de Regeling Reiskostenvergoed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42-1-1">
                    <text:list-item text:style-override="id1-3-2-4-5-1-6-42-1-1-1">
                      <text:number>37.</text:number>
                      <text:p text:style-name="table_al"/>
                    </text:list-item>
                  </text:list>
                </table:table-cell>
                <table:table-cell table:style-name="entry" table:number-rows-spanned="1" table:number-columns-spanned="1">
                  <text:p text:style-name="table_al">Uitvoering geven aan de Regeling Verkoop bovenwettelijke vakantie-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43-1-1">
                    <text:list-item text:style-override="id1-3-2-4-5-1-6-43-1-1-1">
                      <text:number>38.</text:number>
                      <text:p text:style-name="table_al"/>
                    </text:list-item>
                  </text:list>
                </table:table-cell>
                <table:table-cell table:style-name="entry" table:number-rows-spanned="1" table:number-columns-spanned="1">
                  <text:p text:style-name="table_al">Uitvoering geven aan de Regeling Dienstkl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44-1-1">
                    <text:list-item text:style-override="id1-3-2-4-5-1-6-44-1-1-1">
                      <text:number>39.</text:number>
                      <text:p text:style-name="table_al"/>
                    </text:list-item>
                  </text:list>
                </table:table-cell>
                <table:table-cell table:style-name="entry" table:number-rows-spanned="1" table:number-columns-spanned="1">
                  <text:p text:style-name="table_al">Uitvoering geven aan de Regeling Melding financiële bela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45-1-1">
                    <text:list-item text:style-override="id1-3-2-4-5-1-6-45-1-1-1">
                      <text:number>40.</text:number>
                      <text:p text:style-name="table_al"/>
                    </text:list-item>
                  </text:list>
                </table:table-cell>
                <table:table-cell table:style-name="entry" table:number-rows-spanned="1" table:number-columns-spanned="1">
                  <text:p text:style-name="table_al">Uitvoering geven aan de procedureregeling Functiebeschrijving- en waar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46-1-1">
                    <text:list-item text:style-override="id1-3-2-4-5-1-6-46-1-1-1">
                      <text:number>41.</text:number>
                      <text:p text:style-name="table_al"/>
                    </text:list-item>
                  </text:list>
                </table:table-cell>
                <table:table-cell table:style-name="entry" table:number-rows-spanned="1" table:number-columns-spanned="1">
                  <text:p text:style-name="table_al">Uitvoering geven aan de Regeling Melden vermoeden mis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47-1-1">
                    <text:list-item text:style-override="id1-3-2-4-5-1-6-47-1-1-1">
                      <text:number>42.</text:number>
                      <text:p text:style-name="table_al"/>
                    </text:list-item>
                  </text:list>
                </table:table-cell>
                <table:table-cell table:style-name="entry" table:number-rows-spanned="1" table:number-columns-spanned="1">
                  <text:p text:style-name="table_al">Uitvoering geven aan de Regeling Melden neven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48-1-1">
                    <text:list-item text:style-override="id1-3-2-4-5-1-6-48-1-1-1">
                      <text:number>43.</text:number>
                      <text:p text:style-name="table_al"/>
                    </text:list-item>
                  </text:list>
                </table:table-cell>
                <table:table-cell table:style-name="entry" table:number-rows-spanned="1" table:number-columns-spanned="1">
                  <text:p text:style-name="table_al">Uitvoering geven aan de Regeling Openbaarmaking nevenfun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49-1-1">
                    <text:list-item text:style-override="id1-3-2-4-5-1-6-49-1-1-1">
                      <text:number>44.</text:number>
                      <text:p text:style-name="table_al"/>
                    </text:list-item>
                  </text:list>
                </table:table-cell>
                <table:table-cell table:style-name="entry" table:number-rows-spanned="1" table:number-columns-spanned="1">
                  <text:p text:style-name="table_al">Uitvoering geven aan de Piket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50-1-1">
                    <text:list-item text:style-override="id1-3-2-4-5-1-6-50-1-1-1">
                      <text:number>45.</text:number>
                      <text:p text:style-name="table_al"/>
                    </text:list-item>
                  </text:list>
                </table:table-cell>
                <table:table-cell table:style-name="entry" table:number-rows-spanned="1" table:number-columns-spanned="1">
                  <text:p text:style-name="table_al">Uitvoering geven aan de Leidraad Studiefacil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51-1-1">
                    <text:list-item text:style-override="id1-3-2-4-5-1-6-51-1-1-1">
                      <text:number>46.</text:number>
                      <text:p text:style-name="table_al"/>
                    </text:list-item>
                  </text:list>
                </table:table-cell>
                <table:table-cell table:style-name="entry" table:number-rows-spanned="1" table:number-columns-spanned="1">
                  <text:p text:style-name="table_al">Uitvoering geven aan de Werktijden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52-1-1">
                    <text:list-item text:style-override="id1-3-2-4-5-1-6-52-1-1-1">
                      <text:number>47.</text:number>
                      <text:p text:style-name="table_al"/>
                    </text:list-item>
                  </text:list>
                </table:table-cell>
                <table:table-cell table:style-name="entry" table:number-rows-spanned="1" table:number-columns-spanned="1">
                  <text:p text:style-name="table_al">Uitvoering geven het Agressieprotoc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53-1-1">
                    <text:list-item text:style-override="id1-3-2-4-5-1-6-53-1-1-1">
                      <text:number>48.</text:number>
                      <text:p text:style-name="table_al"/>
                    </text:list-item>
                  </text:list>
                </table:table-cell>
                <table:table-cell table:style-name="entry" table:number-rows-spanned="1" table:number-columns-spanned="1">
                  <text:p text:style-name="table_al">Uitvoering geven aan het Verzuimprotoc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54-1-1">
                    <text:list-item text:style-override="id1-3-2-4-5-1-6-54-1-1-1">
                      <text:number>49.</text:number>
                      <text:p text:style-name="table_al"/>
                    </text:list-item>
                  </text:list>
                </table:table-cell>
                <table:table-cell table:style-name="entry" table:number-rows-spanned="1" table:number-columns-spanned="1">
                  <text:p text:style-name="table_al">Uitvoering geven aan de Richtlijn voor Interne represent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55-1-1">
                    <text:list-item text:style-override="id1-3-2-4-5-1-6-55-1-1-1">
                      <text:number>50.</text:number>
                      <text:p text:style-name="table_al"/>
                    </text:list-item>
                  </text:list>
                </table:table-cell>
                <table:table-cell table:style-name="entry" table:number-rows-spanned="1" table:number-columns-spanned="1">
                  <text:p text:style-name="table_al">Uitvoering geven aan de Gedragscode ambtelijke integr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56-1-1">
                    <text:list-item text:style-override="id1-3-2-4-5-1-6-56-1-1-1">
                      <text:number>51.</text:number>
                      <text:p text:style-name="table_al"/>
                    </text:list-item>
                  </text:list>
                </table:table-cell>
                <table:table-cell table:style-name="entry" table:number-rows-spanned="1" table:number-columns-spanned="1">
                  <text:p text:style-name="table_al">Uitvoering geven aan de Gedragscode sociale med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57-1-1">
                    <text:list-item text:style-override="id1-3-2-4-5-1-6-57-1-1-1">
                      <text:number>52.</text:number>
                      <text:p text:style-name="table_al"/>
                    </text:list-item>
                  </text:list>
                </table:table-cell>
                <table:table-cell table:style-name="entry" table:number-rows-spanned="1" table:number-columns-spanned="1">
                  <text:p text:style-name="table_al">Uitvoering geven aan de Klachtenregeling ongewenst g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58-1-1">
                    <text:list-item text:style-override="id1-3-2-4-5-1-6-58-1-1-1">
                      <text:number>53.</text:number>
                      <text:p text:style-name="table_al"/>
                    </text:list-item>
                  </text:list>
                </table:table-cell>
                <table:table-cell table:style-name="entry" table:number-rows-spanned="1" table:number-columns-spanned="1">
                  <text:p text:style-name="table_al">Uitvoering geven aan de Privacyregeling personeels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59-1-1">
                    <text:list-item text:style-override="id1-3-2-4-5-1-6-59-1-1-1">
                      <text:number>54.</text:number>
                      <text:p text:style-name="table_al"/>
                    </text:list-item>
                  </text:list>
                </table:table-cell>
                <table:table-cell table:style-name="entry" table:number-rows-spanned="1" table:number-columns-spanned="1">
                  <text:p text:style-name="table_al">Uitvoerig geven aan het Sanctiebeleid</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text:span>
                    <text:span text:style-name="nadrukvet">a overleg met de voorzitter van de werkgeverscommissie en de betrokken adviseurs</text:span>
                  </text:p>
                </table:table-cell>
              </table:table-row>
              <table:table-row table:style-name="row">
                <table:table-cell table:style-name="entry" table:number-rows-spanned="1" table:number-columns-spanned="1">
                  <text:list text:style-name="id1-3-2-4-5-1-6-60-1-1">
                    <text:list-item text:style-override="id1-3-2-4-5-1-6-60-1-1-1">
                      <text:number>55.</text:number>
                      <text:p text:style-name="table_al"/>
                    </text:list-item>
                  </text:list>
                </table:table-cell>
                <table:table-cell table:style-name="entry" table:number-rows-spanned="1" table:number-columns-spanned="1">
                  <text:p text:style-name="table_al">Uitvoering geven aan het Telefoon-, internet-, e-mailprotoc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61-1-1">
                    <text:list-item text:style-override="id1-3-2-4-5-1-6-61-1-1-1">
                      <text:number>56.</text:number>
                      <text:p text:style-name="table_al"/>
                    </text:list-item>
                  </text:list>
                </table:table-cell>
                <table:table-cell table:style-name="entry" table:number-rows-spanned="1" table:number-columns-spanned="1">
                  <text:p text:style-name="table_al">Het geven van voorschriften over het verrichten van arbeid/met betrekking tot de goede orde van de organisatie (art. 7:660 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62-1-1">
                    <text:list-item text:style-override="id1-3-2-4-5-1-6-62-1-1-1">
                      <text:number>57.</text:number>
                      <text:p text:style-name="table_al"/>
                    </text:list-item>
                  </text:list>
                </table:table-cell>
                <table:table-cell table:style-name="entry" table:number-rows-spanned="1" table:number-columns-spanned="1">
                  <text:p text:style-name="table_al">Vergoeding van schade aan de werknemer indien voldaan is aan het bepaalde in 7:658 B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913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3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3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Werk | Organisatie en beleid</meta:user-defined>
    <meta:user-defined meta:name="DC.source">artikel 10:3 van de Algemene wet bestuursrecht]|[1.0:c:BWBR0005537&amp;artikel=10%3A3&amp;g=2021-07-23</meta:user-defined>
    <meta:user-defined meta:name="DCTERMS.abstract">Mandaatregeling en mandaatregister werkgeverscommissie griffie</meta:user-defined>
    <meta:user-defined meta:name="DCTERMS.alternative">Besluit van de werkgeverscommissie voor de medewerkers van de griffie van de gemeente Oisterwijk houdende regels omtrent mandaatverlening werkgeverscommissie inzake bevoegdheden griffiepersoneel</meta:user-defined>
    <dc:language>nl</dc:language>
    <meta:user-defined meta:name="OVERHEIDop.locatietype/OVERHEIDop.gebiedsmarkering">Gemeente</meta:user-defined>
    <meta:user-defined meta:name="DC.title">Besluit van de werkgeverscommissie voor de medewerkers van de griffie van de gemeente Oisterwijk houdende regels omtrent mandaatverlening werkgeverscommissie inzake bevoegdheden griffiepersoneel</meta:user-defined>
    <meta:user-defined meta:name="DCTERMS.W3CDTF/DCTERMS.available">2021-08-10</meta:user-defined>
    <meta:user-defined meta:name="DCTERMS.W3CDTF/OVERHEIDop.jaargang">2021</meta:user-defined>
    <meta:user-defined meta:name="OVERHEIDop.publicationIssue">269130</meta:user-defined>
    <meta:user-defined meta:name="OVERHEIDop.betreftRegeling">CVDR661330_1</meta:user-defined>
    <meta:user-defined meta:name="OVERHEIDop.GmbID/DC.identifier">gmb-2021-269130</meta:user-defined>
    <meta:user-defined meta:name="xs:date/OVERHEIDop.startdatum">2021-08-11</meta:user-defined>
    <meta:user-defined meta:name="OVERHEIDop.versieInformatie"/>
  </office:meta>
</office:document-meta>
</file>