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iet Leffertsstraat 31, plaatsen dakkapellen voorzijde woning, ingekomen 20 januari 2021, ODIJ-Z-21-088098.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09 486928</meta:user-defined>
    <meta:user-defined meta:name="DC.title">Zandvoort, ingekomen aanvraag omgevingsvergunning  Piet Leffertsstraat 31, plaatsen dakkapellen voorzijde woning, ingekomen 20 januari 2021, ODIJ-Z-21-088098.De bovenstaande aanvraag is binnengekomen, deze ligt niet ter inzage en is niet digitaal te volgen.</meta:user-defined>
    <meta:user-defined meta:name="OVERHEID.PostcodeHuisnummer/OVERHEIDop.postcodeHuisnummer">2042EG 31</meta:user-defined>
    <meta:user-defined meta:name="OVERHEIDop.straatnaam">Piet Leffertsstraat</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913</meta:user-defined>
    <meta:user-defined meta:name="OVERHEIDop.GmbID/DC.identifier">gmb-2021-26913</meta:user-defined>
    <meta:user-defined meta:name="OVERHEIDop.versieInformatie"/>
  </office:meta>
</office:document-meta>
</file>