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aan Jong Gelre Maurik voor het evenement ‘Fiets ‘m Eri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text:p>
            <text:p text:style-name="common-al">Jong Gelre Maurik voor het evenement ‘Fiets ‘m Erin’ op 29 augustus 2021 aan de Driesweg te Maurik (nabij de sportvelden ter hoogte van de Wetering). (05-08-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912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2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2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33049</meta:user-defined>
    <dc:language>nl</dc:language>
    <meta:user-defined meta:name="OVERHEIDop.locatietype/OVERHEIDop.gebiedsmarkering">Weg</meta:user-defined>
    <meta:user-defined meta:name="DC.title">Evenementenvergunning verleend aan Jong Gelre Maurik voor het evenement ‘Fiets ‘m Erin’</meta:user-defined>
    <meta:user-defined meta:name="DCTERMS.W3CDTF/DCTERMS.available">2021-08-10</meta:user-defined>
    <meta:user-defined meta:name="DCTERMS.W3CDTF/OVERHEIDop.jaargang">2021</meta:user-defined>
    <meta:user-defined meta:name="OVERHEIDop.publicationIssue">269129</meta:user-defined>
    <meta:user-defined meta:name="OVERHEIDop.GmbID/DC.identifier">gmb-2021-269129</meta:user-defined>
    <meta:user-defined meta:name="OVERHEIDop.versieInformatie"/>
  </office:meta>
</office:document-meta>
</file>