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een kantoor met opslag- en bedrijfshal - hoek Wolfswater/Leije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eren van een kantoor met opslag- en bedrijfshal, <text:span text:style-name="nadrukvet">hoek Wolfswater/Leije</text:span> (59958-2021) <text:span text:style-name="nadrukvet">activiteit bouwen</text:span> ingekomen 30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912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58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Gemert-Bakel - aanvraag omgevingsvergunning - realiseren van een kantoor met opslag- en bedrijfshal - hoek Wolfswater/Leije, Gemer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27</meta:user-defined>
    <meta:user-defined meta:name="OVERHEIDop.GmbID/DC.identifier">gmb-2021-269127</meta:user-defined>
    <meta:user-defined meta:name="OVERHEIDop.versieInformatie"/>
  </office:meta>
</office:document-meta>
</file>