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Nieveld 5 in Casteren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Nieveld 5 in Casteren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BLA-2021-10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1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t Nieveld 5 in Casteren, plaatsen van een dakkapel (voorzijde woning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23</meta:user-defined>
    <meta:user-defined meta:name="OVERHEIDop.GmbID/DC.identifier">gmb-2021-269123</meta:user-defined>
    <meta:user-defined meta:name="OVERHEIDop.versieInformatie"/>
  </office:meta>
</office:document-meta>
</file>